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 Light" svg:font-family="Arial Nova Light" style:font-family-generic="swiss" style:font-pitch="variable"/>
  </office:font-face-decls>
  <office:automatic-styles>
    <text:list-style style:name="LFO1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9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7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1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1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11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11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list-format-name="NLF11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list-format-name="NLF11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list-format-name="NLF11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7" style:num-format="1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493in" text:min-label-width="0.125in" text:list-level-position-and-space-mode="label-alignment">
          <style:list-level-label-alignment text:label-followed-by="listtab" fo:margin-left="1.174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493in" text:min-label-width="0.125in" text:list-level-position-and-space-mode="label-alignment">
          <style:list-level-label-alignment text:label-followed-by="listtab" fo:margin-left="2.674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0493in" text:min-label-width="0.125in" text:list-level-position-and-space-mode="label-alignment">
          <style:list-level-label-alignment text:label-followed-by="listtab" fo:margin-left="4.174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7" style:num-format="1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493in" text:min-label-width="0.125in" text:list-level-position-and-space-mode="label-alignment">
          <style:list-level-label-alignment text:label-followed-by="listtab" fo:margin-left="1.174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493in" text:min-label-width="0.125in" text:list-level-position-and-space-mode="label-alignment">
          <style:list-level-label-alignment text:label-followed-by="listtab" fo:margin-left="2.674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0493in" text:min-label-width="0.125in" text:list-level-position-and-space-mode="label-alignment">
          <style:list-level-label-alignment text:label-followed-by="listtab" fo:margin-left="4.1743in" fo:text-indent="-0.125in"/>
        </style:list-level-properties>
      </text:list-level-style-number>
    </text:list-style>
    <text:list-style style:name="LFO3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7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7" style:num-format="i">
        <style:list-level-properties fo:text-align="end"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7">
      <text:list-level-style-number text:level="1" style:num-suffix=".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7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 Ligh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7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7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list-format-name="NLF7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list-format-name="NLF7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list-format-name="NLF7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/>
      <style:text-properties style:font-name="Verdana" style:font-name-asian="Calibri" fo:color="#FF0000" fo:font-size="10pt" style:font-size-asian="10pt" style:font-size-complex="10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22" style:parent-style-name="Párrafodelista" style:list-style-name="LFO38" style:family="paragraph">
      <style:paragraph-properties fo:text-align="start" fo:margin-top="0in" fo:margin-bottom="0in" fo:line-height="100%" fo:margin-left="0.5in" fo:background-color="#D9D9D9">
        <style:tab-stops/>
        <style:background-fill draw:fill="solid" draw:fill-color="#D9D9D9"/>
      </style:paragraph-properties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2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3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3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32" style:parent-style-name="Normal" style:family="paragraph">
      <style:paragraph-properties fo:margin-top="0in" fo:margin-bottom="0in" fo:line-height="100%"/>
    </style:style>
    <style:style style:name="T3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 fo:font-size="5pt" style:font-size-asian="5pt" style:font-size-complex="5pt" fo:language="es" fo:country="ES"/>
    </style:style>
    <style:style style:name="P35" style:parent-style-name="Normal" style:family="paragraph">
      <style:text-properties fo:font-weight="bold" style:font-weight-asian="bold" style:font-weight-complex="bold" fo:font-size="5pt" style:font-size-asian="5pt" style:font-size-complex="5pt" fo:language="es" fo:country="ES"/>
    </style:style>
    <style:style style:name="T3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40" style:parent-style-name="Párrafodelista" style:list-style-name="LFO40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FF"/>
    </style:style>
    <style:style style:name="P41" style:parent-style-name="Párrafodelista" style:list-style-name="LFO40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FF"/>
    </style:style>
    <style:style style:name="P42" style:parent-style-name="Párrafodelista" style:list-style-name="LFO40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FF"/>
    </style:style>
    <style:style style:name="P43" style:parent-style-name="Párrafodelista" style:list-style-name="LFO40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FF"/>
    </style:style>
    <style:style style:name="P44" style:parent-style-name="Párrafodelista" style:list-style-name="LFO40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FF"/>
    </style:style>
    <style:style style:name="P45" style:parent-style-name="Párrafodelista" style:list-style-name="LFO40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FF"/>
    </style:style>
    <style:style style:name="P4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47" style:parent-style-name="Normal" style:family="paragraph">
      <style:paragraph-properties fo:margin-top="0in" fo:margin-bottom="0in" fo:line-height="100%"/>
    </style:style>
    <style:style style:name="T4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2" style:parent-style-name="Párrafodelista" style:list-style-name="LFO38" style:family="paragraph">
      <style:paragraph-properties fo:text-align="start" fo:margin-top="0in" fo:margin-bottom="0in" fo:line-height="100%" fo:margin-left="0.5in" fo:background-color="#D9D9D9">
        <style:tab-stops/>
        <style:background-fill draw:fill="solid" draw:fill-color="#D9D9D9"/>
      </style:paragraph-properties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6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6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6" style:parent-style-name="Párrafodelista" style:list-style-name="LFO38" style:family="paragraph">
      <style:paragraph-properties fo:text-align="start" fo:margin-top="0in" fo:margin-bottom="0in" fo:line-height="100%" fo:margin-left="0.5in" fo:background-color="#D9D9D9">
        <style:tab-stops/>
        <style:background-fill draw:fill="solid" draw:fill-color="#D9D9D9"/>
      </style:paragraph-properties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7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7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8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8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8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83" style:parent-style-name="Normal" style:family="paragraph">
      <style:paragraph-properties fo:margin-top="0in" fo:margin-bottom="0in" fo:line-height="100%"/>
    </style:style>
    <style:style style:name="T84" style:parent-style-name="Fuentedepárrafopredeter." style:family="text">
      <style:text-properties style:font-name="Arial Nova Light" style:font-name-asian="Arial Nova Light" style:font-name-complex="Arial Nova Light"/>
    </style:style>
    <style:style style:name="T8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86" style:parent-style-name="Fuentedepárrafopredeter." style:family="text">
      <style:text-properties style:font-name="Arial Nova Light" style:font-name-asian="Arial Nova Light" style:font-name-complex="Arial Nova Light"/>
    </style:style>
    <style:style style:name="T87" style:parent-style-name="Fuentedepárrafopredeter." style:family="text">
      <style:text-properties style:font-name="Arial Nova Light" style:font-name-asian="Arial Nova Light" style:font-name-complex="Arial Nova Light"/>
    </style:style>
    <style:style style:name="T88" style:parent-style-name="Fuentedepárrafopredeter." style:family="text">
      <style:text-properties style:font-name="Arial Nova Light" style:font-name-asian="Arial Nova Light" style:font-name-complex="Arial Nova Light"/>
    </style:style>
    <style:style style:name="T89" style:parent-style-name="Fuentedepárrafopredeter." style:family="text">
      <style:text-properties style:font-name="Arial Nova Light" style:font-name-asian="Arial Nova Light" style:font-name-complex="Arial Nova Light"/>
    </style:style>
    <style:style style:name="T90" style:parent-style-name="Fuentedepárrafopredeter." style:family="text">
      <style:text-properties style:font-name="Arial Nova Light" style:font-name-asian="Arial Nova Light" style:font-name-complex="Arial Nova Light"/>
    </style:style>
    <style:style style:name="P9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9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9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9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95" style:parent-style-name="Párrafodelista" style:list-style-name="LFO38" style:family="paragraph">
      <style:paragraph-properties fo:text-align="start" fo:margin-top="0in" fo:margin-bottom="0in" fo:line-height="100%" fo:margin-left="0.5in" fo:background-color="#D9D9D9">
        <style:tab-stops/>
        <style:background-fill draw:fill="solid" draw:fill-color="#D9D9D9"/>
      </style:paragraph-properties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9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9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98" style:parent-style-name="Párrafodelista" style:list-style-name="LFO37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9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start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101" style:parent-style-name="Normal" style:family="paragraph">
      <style:paragraph-properties fo:text-align="start" fo:margin-top="0in" fo:margin-bottom="0in" fo:line-height="100%"/>
    </style:style>
    <style:style style:name="T10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10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10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105" style:parent-style-name="Párrafodelista" style:list-style-name="LFO36" style:family="paragraph">
      <style:paragraph-properties fo:margin-top="0in" fo:margin-bottom="0in" fo:line-height="100%" fo:margin-left="0.625in">
        <style:tab-stops/>
      </style:paragraph-properties>
    </style:style>
    <style:style style:name="T106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07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08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09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10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11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1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1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1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P118" style:parent-style-name="Párrafodelista" style:list-style-name="LFO36" style:family="paragraph">
      <style:paragraph-properties fo:margin-top="0in" fo:margin-bottom="0in" fo:line-height="100%" fo:margin-left="0.625in">
        <style:tab-stops/>
      </style:paragraph-properties>
      <style:text-properties style:font-name="Arial Nova Light" style:font-name-asian="Arial Nova Light" style:font-name-complex="Arial Nova Light" fo:background-color="#00FFFF"/>
    </style:style>
    <style:style style:name="P119" style:parent-style-name="Normal" style:family="paragraph">
      <style:paragraph-properties fo:margin-top="0in" fo:margin-bottom="0in" fo:line-height="100%" fo:margin-left="0.375in">
        <style:tab-stops/>
      </style:paragraph-properties>
      <style:text-properties style:font-name="Arial Nova Light" style:font-name-asian="Arial Nova Light" style:font-name-complex="Arial Nova Light"/>
    </style:style>
    <style:style style:name="P120" style:parent-style-name="Normal" style:family="paragraph">
      <style:paragraph-properties fo:margin-top="0in" fo:margin-bottom="0in" fo:line-height="100%"/>
    </style:style>
    <style:style style:name="T12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 Nova Light" style:font-name-asian="Arial Nova Light" style:font-name-complex="Arial Nova Light" fo:background-color="#FFFF00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13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13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136" style:parent-style-name="Párrafodelista" style:list-style-name="LFO37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start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start" fo:margin-top="0in" fo:margin-bottom="0in" fo:line-height="100%"/>
    </style:style>
    <style:style style:name="T13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142" style:parent-style-name="Párrafodelista" style:list-style-name="LFO52" style:family="paragraph">
      <style:paragraph-properties fo:margin-top="0in" fo:margin-bottom="0in" fo:line-height="100%" fo:margin-left="0.5625in">
        <style:tab-stops/>
      </style:paragraph-properties>
      <style:text-properties style:font-name="Arial Nova Light" style:font-name-asian="Arial Nova Light" style:font-name-complex="Arial Nova Light" fo:background-color="#00FFFF"/>
    </style:style>
    <style:style style:name="P143" style:parent-style-name="Párrafodelista" style:list-style-name="LFO52" style:family="paragraph">
      <style:paragraph-properties fo:margin-top="0in" fo:margin-bottom="0in" fo:line-height="100%" fo:margin-left="0.5625in">
        <style:tab-stops/>
      </style:paragraph-properties>
      <style:text-properties style:font-name="Arial Nova Light" style:font-name-asian="Arial Nova Light" style:font-name-complex="Arial Nova Light" fo:background-color="#00FFFF"/>
    </style:style>
    <style:style style:name="P144" style:parent-style-name="Párrafodelista" style:list-style-name="LFO52" style:family="paragraph">
      <style:paragraph-properties fo:margin-top="0in" fo:margin-bottom="0in" fo:line-height="100%" fo:margin-left="0.5625in" fo:margin-right="-0.0138in">
        <style:tab-stops/>
      </style:paragraph-properties>
      <style:text-properties style:font-name="Arial Nova Light" style:font-name-asian="Arial Nova Light" style:font-name-complex="Arial Nova Light" fo:background-color="#00FFFF"/>
    </style:style>
    <style:style style:name="P14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language="es" fo:country="ES"/>
    </style:style>
    <style:style style:name="P146" style:parent-style-name="Normal" style:family="paragraph">
      <style:paragraph-properties fo:margin-top="0in" fo:margin-bottom="0in" fo:line-height="100%"/>
    </style:style>
    <style:style style:name="T14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Arial Nova Light" style:font-name-asian="Arial Nova Light" style:font-name-complex="Arial Nova Light" fo:background-color="#FFFF00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16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00"/>
    </style:style>
    <style:style style:name="P163" style:parent-style-name="Normal" style:family="paragraph">
      <style:paragraph-properties fo:margin-top="0in" fo:margin-bottom="0in" fo:line-height="100%"/>
    </style:style>
    <style:style style:name="T164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P165" style:parent-style-name="Párrafodelista" style:list-style-name="LFO54" style:family="paragraph">
      <style:paragraph-properties fo:margin-top="0in" fo:margin-bottom="0in" fo:line-height="100%" fo:margin-left="0.6895in">
        <style:tab-stops/>
      </style:paragraph-properties>
      <style:text-properties style:font-name="Arial Nova Light" style:font-name-asian="Arial Nova Light" style:font-name-complex="Arial Nova Light" fo:background-color="#00FF00"/>
    </style:style>
    <style:style style:name="P166" style:parent-style-name="Párrafodelista" style:list-style-name="LFO54" style:family="paragraph">
      <style:paragraph-properties fo:margin-top="0in" fo:margin-bottom="0in" fo:line-height="100%" fo:margin-left="0.6895in">
        <style:tab-stops/>
      </style:paragraph-properties>
      <style:text-properties style:font-name="Arial Nova Light" style:font-name-asian="Arial Nova Light" style:font-name-complex="Arial Nova Light" fo:background-color="#00FF00"/>
    </style:style>
    <style:style style:name="P167" style:parent-style-name="Párrafodelista" style:list-style-name="LFO54" style:family="paragraph">
      <style:paragraph-properties fo:margin-top="0in" fo:margin-bottom="0in" fo:line-height="100%" fo:margin-left="0.6895in">
        <style:tab-stops/>
      </style:paragraph-properties>
      <style:text-properties style:font-name="Arial Nova Light" style:font-name-asian="Arial Nova Light" style:font-name-complex="Arial Nova Light" fo:background-color="#00FF00"/>
    </style:style>
    <style:style style:name="P16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169" style:parent-style-name="Normal" style:family="paragraph">
      <style:paragraph-properties fo:text-align="start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Párrafodelista" style:list-style-name="LFO37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17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17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174" style:parent-style-name="Normal" style:family="paragraph">
      <style:paragraph-properties fo:margin-top="0in" fo:margin-bottom="0in" fo:line-height="100%"/>
    </style:style>
    <style:style style:name="T17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17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177" style:parent-style-name="Párrafodelista" style:list-style-name="LFO35" style:family="paragraph">
      <style:paragraph-properties fo:margin-top="0in" fo:margin-bottom="0in" fo:line-height="100%" fo:margin-right="-0.0138in"/>
    </style:style>
    <style:style style:name="T178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79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80" style:parent-style-name="Fuentedepárrafopredeter." style:family="text">
      <style:text-properties style:font-name="Arial Nova Light" style:font-name-asian="Arial Nova Light" style:font-name-complex="Arial Nova Light" fo:background-color="#00FFFF" fo:language="es" fo:country="CR"/>
    </style:style>
    <style:style style:name="T181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8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/>
    </style:style>
    <style:style style:name="T18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/>
    </style:style>
    <style:style style:name="T18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/>
    </style:style>
    <style:style style:name="T185" style:parent-style-name="Fuentedepárrafopredeter." style:family="text">
      <style:text-properties style:font-name="Arial Nova Light" style:font-name-asian="Arial Nova Light" style:font-name-complex="Arial Nova Light"/>
    </style:style>
    <style:style style:name="P186" style:parent-style-name="Normal" style:family="paragraph">
      <style:paragraph-properties fo:margin-top="0in" fo:margin-bottom="0in" fo:line-height="100%" fo:margin-left="0.25in" fo:margin-right="-0.0138in">
        <style:tab-stops/>
      </style:paragraph-properties>
      <style:text-properties style:font-name="Arial Nova Light" style:font-name-asian="Arial Nova Light" style:font-name-complex="Arial Nova Light"/>
    </style:style>
    <style:style style:name="P187" style:parent-style-name="Párrafodelista" style:list-style-name="LFO35" style:family="paragraph">
      <style:paragraph-properties fo:margin-top="0in" fo:margin-bottom="0in" fo:line-height="100%" fo:margin-right="-0.0138in"/>
    </style:style>
    <style:style style:name="T188" style:parent-style-name="Fuentedepárrafopredeter." style:family="text">
      <style:text-properties style:font-name="Arial Nova Light" style:font-name-asian="Arial Nova Light" style:font-name-complex="Arial Nova Light" fo:background-color="#00FFFF"/>
    </style:style>
    <style:style style:name="T189" style:parent-style-name="Fuentedepárrafopredeter." style:family="text">
      <style:text-properties style:font-name="Arial Nova Light" style:font-name-asian="Arial Nova Light" style:font-name-complex="Arial Nova Light" fo:background-color="#00FFFF" style:text-underline-type="single" style:text-underline-style="solid" style:text-underline-width="auto" style:text-underline-mode="continuous" fo:language="es" fo:country="CR"/>
    </style:style>
    <style:style style:name="T190" style:parent-style-name="Fuentedepárrafopredeter." style:family="text">
      <style:text-properties style:font-name="Arial Nova Light" style:font-name-asian="Arial Nova Light" style:font-name-complex="Arial Nova Light" fo:background-color="#00FFFF" fo:language="es" fo:country="CR"/>
    </style:style>
    <style:style style:name="T19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/>
    </style:style>
    <style:style style:name="T19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FF"/>
    </style:style>
    <style:style style:name="T193" style:parent-style-name="Fuentedepárrafopredeter." style:family="text">
      <style:text-properties style:font-name="Arial Nova Light" style:font-name-asian="Arial Nova Light" style:font-name-complex="Arial Nova Light"/>
    </style:style>
    <style:style style:name="P19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195" style:parent-style-name="Párrafodelista" style:list-style-name="LFO35" style:family="paragraph">
      <style:paragraph-properties fo:margin-top="0in" fo:margin-bottom="0in" fo:line-height="100%" fo:margin-right="-0.0138in"/>
      <style:text-properties style:font-name="Arial Nova Light" style:font-name-asian="Arial Nova Light" style:font-name-complex="Arial Nova Light" fo:background-color="#00FFFF"/>
    </style:style>
    <style:style style:name="P196" style:parent-style-name="Párrafodelista" style:family="paragraph">
      <style:text-properties style:font-name="Arial Nova Light" style:font-name-asian="Arial Nova Light" style:font-name-complex="Arial Nova Light"/>
    </style:style>
    <style:style style:name="P197" style:parent-style-name="Párrafodelista" style:list-style-name="LFO39" style:family="paragraph">
      <style:paragraph-properties fo:margin-top="0in" fo:margin-bottom="0in" fo:line-height="100%" fo:margin-left="0.875in" fo:margin-right="-0.0138in">
        <style:tab-stops>
          <style:tab-stop style:type="left" style:position="1.6083in"/>
        </style:tab-stops>
      </style:paragraph-properties>
    </style:style>
    <style:style style:name="T19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P200" style:parent-style-name="Párrafodelista" style:list-style-name="LFO39" style:family="paragraph">
      <style:paragraph-properties fo:margin-top="0in" fo:margin-bottom="0in" fo:line-height="100%" fo:margin-left="0.875in" fo:margin-right="-0.0138in">
        <style:tab-stops>
          <style:tab-stop style:type="left" style:position="1.6083in"/>
        </style:tab-stops>
      </style:paragraph-properties>
      <style:text-properties style:font-name="Arial Nova Light" style:font-name-asian="Arial Nova Light" style:font-name-complex="Arial Nova Light" fo:background-color="#00FF00"/>
    </style:style>
    <style:style style:name="P201" style:parent-style-name="Párrafodelista" style:list-style-name="LFO39" style:family="paragraph">
      <style:paragraph-properties fo:margin-top="0in" fo:margin-bottom="0in" fo:line-height="100%" fo:margin-left="0.8743in" fo:margin-right="-0.0159in" fo:text-indent="-0.2479in">
        <style:tab-stops>
          <style:tab-stop style:type="left" style:position="1.609in"/>
        </style:tab-stops>
      </style:paragraph-properties>
      <style:text-properties style:font-name="Arial Nova Light" style:font-name-asian="Arial Nova Light" style:font-name-complex="Arial Nova Light" fo:background-color="#00FF00"/>
    </style:style>
    <style:style style:name="P202" style:parent-style-name="Párrafodelista" style:list-style-name="LFO39" style:family="paragraph">
      <style:paragraph-properties fo:margin-top="0in" fo:margin-bottom="0in" fo:line-height="100%" fo:margin-left="2.0673in" fo:margin-right="-0.0138in">
        <style:tab-stops/>
      </style:paragraph-properties>
    </style:style>
    <style:style style:name="T203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04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05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06" style:parent-style-name="Párrafodelista" style:list-style-name="LFO39" style:family="paragraph">
      <style:paragraph-properties fo:margin-top="0in" fo:margin-bottom="0in" fo:line-height="100%" fo:margin-left="2.0673in" fo:margin-right="-0.0138in">
        <style:tab-stops/>
      </style:paragraph-properties>
    </style:style>
    <style:style style:name="T207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08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09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P210" style:parent-style-name="Párrafodelista" style:list-style-name="LFO39" style:family="paragraph">
      <style:paragraph-properties fo:margin-top="0in" fo:margin-bottom="0in" fo:line-height="100%" fo:margin-left="2.0673in" fo:margin-right="-0.0138in">
        <style:tab-stops/>
      </style:paragraph-properties>
    </style:style>
    <style:style style:name="T211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12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13" style:parent-style-name="Párrafodelista" style:list-style-name="LFO39" style:family="paragraph">
      <style:paragraph-properties fo:margin-top="0in" fo:margin-bottom="0in" fo:line-height="100%" fo:margin-left="2.0673in" fo:margin-right="-0.0138in">
        <style:tab-stops/>
      </style:paragraph-properties>
    </style:style>
    <style:style style:name="T214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15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16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17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18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19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20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21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22" style:parent-style-name="Párrafodelista" style:list-style-name="LFO39" style:family="paragraph">
      <style:paragraph-properties fo:margin-top="0in" fo:margin-bottom="0in" fo:line-height="100%" fo:margin-left="0.875in" fo:margin-right="-0.0138in">
        <style:tab-stops>
          <style:tab-stop style:type="left" style:position="1.6083in"/>
        </style:tab-stops>
      </style:paragraph-properties>
      <style:text-properties style:font-name="Arial Nova Light" style:font-name-asian="Arial Nova Light" style:font-name-complex="Arial Nova Light" fo:background-color="#00FF00" fo:language="es" fo:country="CR"/>
    </style:style>
    <style:style style:name="P223" style:parent-style-name="Párrafodelista" style:list-style-name="LFO39" style:family="paragraph">
      <style:paragraph-properties fo:margin-top="0in" fo:margin-bottom="0in" fo:line-height="100%" fo:margin-left="0.875in" fo:margin-right="0.1062in">
        <style:tab-stops>
          <style:tab-stop style:type="left" style:position="1.6083in"/>
        </style:tab-stops>
      </style:paragraph-properties>
    </style:style>
    <style:style style:name="T224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25" style:parent-style-name="Fuentedepárrafopredeter." style:family="text">
      <style:text-properties style:font-name="Arial Nova Light" style:font-name-asian="Arial Nova Light" style:font-name-complex="Arial Nova Light" fo:background-color="#00FF00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2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style:font-name="Arial Nova Light" style:font-name-asian="Arial Nova Light" style:font-name-complex="Arial Nova Light" fo:background-color="#00FF00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P230" style:parent-style-name="Párrafodelista" style:list-style-name="LFO39" style:family="paragraph">
      <style:paragraph-properties fo:margin-top="0in" fo:margin-bottom="0in" fo:line-height="100%" fo:margin-left="0.875in" fo:margin-right="0.1062in">
        <style:tab-stops>
          <style:tab-stop style:type="left" style:position="1.6083in"/>
        </style:tab-stops>
      </style:paragraph-properties>
      <style:text-properties style:font-name="Arial Nova Light" style:font-name-asian="Arial Nova Light" style:font-name-complex="Arial Nova Light" fo:background-color="#00FF00"/>
    </style:style>
    <style:style style:name="P231" style:parent-style-name="Párrafodelista" style:list-style-name="LFO39" style:family="paragraph">
      <style:paragraph-properties fo:margin-top="0in" fo:margin-bottom="0in" fo:line-height="100%" fo:margin-left="0.875in" fo:margin-right="0.1062in">
        <style:tab-stops>
          <style:tab-stop style:type="left" style:position="1.6083in"/>
        </style:tab-stops>
      </style:paragraph-properties>
    </style:style>
    <style:style style:name="T232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3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4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5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6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7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8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39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40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41" style:parent-style-name="Fuentedepárrafopredeter." style:family="text">
      <style:text-properties style:font-name="Arial Nova Light" style:font-name-asian="Arial Nova Light" style:font-name-complex="Arial Nova Light"/>
    </style:style>
    <style:style style:name="P24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4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4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45" style:parent-style-name="Párrafodelista" style:list-style-name="LFO35" style:family="paragraph">
      <style:paragraph-properties fo:margin-top="0in" fo:margin-bottom="0in" fo:line-height="100%" fo:margin-left="0.4923in">
        <style:tab-stops/>
      </style:paragraph-properties>
    </style:style>
    <style:style style:name="T24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 fo:language="es" fo:country="CR"/>
    </style:style>
    <style:style style:name="T24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T24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T24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T25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T25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T25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53" style:parent-style-name="Párrafodelista" style:list-style-name="LFO35" style:family="paragraph">
      <style:paragraph-properties fo:margin-top="0in" fo:margin-bottom="0in" fo:line-height="100%" fo:margin-left="0.4923in">
        <style:tab-stops/>
      </style:paragraph-properties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54" style:parent-style-name="Párrafodelista" style:list-style-name="LFO35" style:family="paragraph">
      <style:paragraph-properties fo:margin-top="0in" fo:margin-bottom="0in" fo:line-height="100%" fo:margin-left="0.4923in">
        <style:tab-stops/>
      </style:paragraph-properties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55" style:parent-style-name="Párrafodelista" style:list-style-name="LFO35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56" style:parent-style-name="Párrafodelista" style:list-style-name="LFO35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57" style:parent-style-name="Párrafodelista" style:list-style-name="LFO35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258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/>
    </style:style>
    <style:style style:name="P259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/>
    </style:style>
    <style:style style:name="P260" style:parent-style-name="Normal" style:family="paragraph">
      <style:paragraph-properties fo:margin-top="0in" fo:margin-bottom="0in" fo:line-height="100%"/>
    </style:style>
    <style:style style:name="T261" style:parent-style-name="Fuentedepárrafopredeter." style:family="text">
      <style:text-properties style:font-name="Arial Nova Light" style:font-name-asian="Arial Nova Light" style:font-name-complex="Arial Nova Light" fo:background-color="#00FF00"/>
    </style:style>
    <style:style style:name="T262" style:parent-style-name="Fuentedepárrafopredeter." style:family="text">
      <style:text-properties style:font-name="Arial Nova Light" style:font-name-asian="Arial Nova Light" style:font-name-complex="Arial Nova Light"/>
    </style:style>
    <style:style style:name="P26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264" style:parent-style-name="Párrafodelista" style:list-style-name="LFO48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00" fo:language="es" fo:country="CR"/>
    </style:style>
    <style:style style:name="P265" style:parent-style-name="Párrafodelista" style:list-style-name="LFO48" style:family="paragraph">
      <style:paragraph-properties fo:margin-top="0in" fo:margin-bottom="0in" fo:line-height="100%"/>
    </style:style>
    <style:style style:name="T26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67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68" style:parent-style-name="Párrafodelista" style:list-style-name="LFO48" style:family="paragraph">
      <style:paragraph-properties fo:margin-top="0in" fo:margin-bottom="0in" fo:line-height="100%"/>
    </style:style>
    <style:style style:name="T26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70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71" style:parent-style-name="Párrafodelista" style:list-style-name="LFO48" style:family="paragraph">
      <style:paragraph-properties fo:margin-top="0in" fo:margin-bottom="0in" fo:line-height="100%"/>
    </style:style>
    <style:style style:name="T27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73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74" style:parent-style-name="Párrafodelista" style:family="paragraph">
      <style:paragraph-properties fo:margin-top="0in" fo:margin-bottom="0in" fo:line-height="100%" fo:margin-left="1.0437in" fo:text-indent="0.0333in">
        <style:tab-stops/>
      </style:paragraph-properties>
      <style:text-properties style:font-name="Arial Nova Light" style:font-name-asian="Arial Nova Light" style:font-name-complex="Arial Nova Light" fo:background-color="#00FF00" fo:language="es" fo:country="CR"/>
    </style:style>
    <style:style style:name="P275" style:parent-style-name="Párrafodelista" style:list-style-name="LFO48" style:family="paragraph">
      <style:paragraph-properties fo:margin-top="0in" fo:margin-bottom="0in" fo:line-height="100%"/>
    </style:style>
    <style:style style:name="T276" style:parent-style-name="Fuentedepárrafopredeter." style:family="text">
      <style:text-properties style:font-name="Arial Nova Light" style:font-name-asian="Arial Nova Light" style:font-name-complex="Arial Nova Light" fo:background-color="#00FF00" fo:language="pt" fo:country="BR"/>
    </style:style>
    <style:style style:name="T277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78" style:parent-style-name="Párrafodelista" style:list-style-name="LFO48" style:family="paragraph">
      <style:paragraph-properties fo:margin-top="0in" fo:margin-bottom="0in" fo:line-height="100%"/>
    </style:style>
    <style:style style:name="T27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80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81" style:parent-style-name="Párrafodelista" style:list-style-name="LFO48" style:family="paragraph">
      <style:paragraph-properties fo:margin-top="0in" fo:margin-bottom="0in" fo:line-height="100%"/>
    </style:style>
    <style:style style:name="T28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83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84" style:parent-style-name="Párrafodelista" style:list-style-name="LFO48" style:family="paragraph">
      <style:paragraph-properties fo:margin-top="0in" fo:margin-bottom="0in" fo:line-height="100%"/>
    </style:style>
    <style:style style:name="T28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86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87" style:parent-style-name="Normal" style:family="paragraph">
      <style:paragraph-properties fo:margin-top="0in" fo:margin-bottom="0in" fo:line-height="100%" fo:margin-left="1.375in">
        <style:tab-stops/>
      </style:paragraph-properties>
      <style:text-properties style:font-name="Arial Nova Light" style:font-name-asian="Arial Nova Light" style:font-name-complex="Arial Nova Light" fo:background-color="#00FF00"/>
    </style:style>
    <style:style style:name="P288" style:parent-style-name="Párrafodelista" style:list-style-name="LFO48" style:family="paragraph">
      <style:paragraph-properties fo:margin-top="0in" fo:margin-bottom="0in" fo:line-height="100%"/>
    </style:style>
    <style:style style:name="T289" style:parent-style-name="Fuentedepárrafopredeter." style:family="text">
      <style:text-properties style:font-name="Arial Nova Light" style:font-name-asian="Arial Nova Light" style:font-name-complex="Arial Nova Light" fo:background-color="#00FF00" fo:language="pt" fo:country="BR"/>
    </style:style>
    <style:style style:name="T290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91" style:parent-style-name="Párrafodelista" style:list-style-name="LFO48" style:family="paragraph">
      <style:paragraph-properties fo:margin-top="0in" fo:margin-bottom="0in" fo:line-height="100%"/>
    </style:style>
    <style:style style:name="T29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93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94" style:parent-style-name="Párrafodelista" style:list-style-name="LFO48" style:family="paragraph">
      <style:paragraph-properties fo:margin-top="0in" fo:margin-bottom="0in" fo:line-height="100%"/>
    </style:style>
    <style:style style:name="T29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96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297" style:parent-style-name="Párrafodelista" style:list-style-name="LFO48" style:family="paragraph">
      <style:paragraph-properties fo:margin-top="0in" fo:margin-bottom="0in" fo:line-height="100%"/>
    </style:style>
    <style:style style:name="T29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299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00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 fo:background-color="#00FF00" fo:language="es" fo:country="CR"/>
    </style:style>
    <style:style style:name="P301" style:parent-style-name="Párrafodelista" style:list-style-name="LFO48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00"/>
    </style:style>
    <style:style style:name="P302" style:parent-style-name="Párrafodelista" style:list-style-name="LFO48" style:family="paragraph">
      <style:paragraph-properties fo:margin-top="0in" fo:margin-bottom="0in" fo:line-height="100%"/>
    </style:style>
    <style:style style:name="T30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304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05" style:parent-style-name="Párrafodelista" style:list-style-name="LFO48" style:family="paragraph">
      <style:paragraph-properties fo:margin-top="0in" fo:margin-bottom="0in" fo:line-height="100%"/>
    </style:style>
    <style:style style:name="T30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307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08" style:parent-style-name="Párrafodelista" style:list-style-name="LFO48" style:family="paragraph">
      <style:paragraph-properties fo:margin-top="0in" fo:margin-bottom="0in" fo:line-height="100%"/>
    </style:style>
    <style:style style:name="T30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310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11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 fo:background-color="#00FF00" fo:language="es" fo:country="CR"/>
    </style:style>
    <style:style style:name="P312" style:parent-style-name="Párrafodelista" style:list-style-name="LFO48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background-color="#00FF00"/>
    </style:style>
    <style:style style:name="P313" style:parent-style-name="Párrafodelista" style:list-style-name="LFO48" style:family="paragraph">
      <style:paragraph-properties fo:margin-top="0in" fo:margin-bottom="0in" fo:line-height="100%"/>
    </style:style>
    <style:style style:name="T31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315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16" style:parent-style-name="Párrafodelista" style:list-style-name="LFO48" style:family="paragraph">
      <style:paragraph-properties fo:margin-top="0in" fo:margin-bottom="0in" fo:line-height="100%"/>
    </style:style>
    <style:style style:name="T31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318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19" style:parent-style-name="Párrafodelista" style:list-style-name="LFO48" style:family="paragraph">
      <style:paragraph-properties fo:margin-top="0in" fo:margin-bottom="0in" fo:line-height="100%"/>
    </style:style>
    <style:style style:name="T32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CR"/>
    </style:style>
    <style:style style:name="T321" style:parent-style-name="Fuentedepárrafopredeter." style:family="text">
      <style:text-properties style:font-name="Arial Nova Light" style:font-name-asian="Arial Nova Light" style:font-name-complex="Arial Nova Light" fo:background-color="#00FF00" fo:language="es" fo:country="CR"/>
    </style:style>
    <style:style style:name="P322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 fo:language="es" fo:country="CR"/>
    </style:style>
    <style:style style:name="P323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/>
    </style:style>
    <style:style style:name="P324" style:parent-style-name="Párrafodelista" style:family="paragraph">
      <style:paragraph-properties fo:margin-top="0in" fo:margin-bottom="0in" fo:line-height="100%" fo:margin-left="1.0437in">
        <style:tab-stops/>
      </style:paragraph-properties>
      <style:text-properties style:font-name="Arial Nova Light" style:font-name-asian="Arial Nova Light" style:font-name-complex="Arial Nova Light"/>
    </style:style>
    <style:style style:name="P325" style:parent-style-name="Párrafodelista" style:list-style-name="LFO37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32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328" style:parent-style-name="Fuentedepárrafopredeter." style:family="text">
      <style:text-properties style:font-name="Arial Nova Light" style:font-name-asian="Arial Nova Light" style:font-name-complex="Arial Nova Light"/>
    </style:style>
    <style:style style:name="T329" style:parent-style-name="Fuentedepárrafopredeter." style:family="text">
      <style:text-properties style:font-name="Arial Nova Light" style:font-name-asian="Arial Nova Light" style:font-name-complex="Arial Nova Light"/>
    </style:style>
    <style:style style:name="T330" style:parent-style-name="Fuentedepárrafopredeter." style:family="text">
      <style:text-properties style:font-name="Arial Nova Light" style:font-name-asian="Arial Nova Light" style:font-name-complex="Arial Nova Light"/>
    </style:style>
    <style:style style:name="T33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33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ableColumn334" style:family="table-column">
      <style:table-column-properties style:column-width="1.3694in" style:use-optimal-column-width="false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Column337" style:family="table-column">
      <style:table-column-properties style:column-width="1.0243in" style:use-optimal-column-width="false"/>
    </style:style>
    <style:style style:name="TableColumn338" style:family="table-column">
      <style:table-column-properties style:column-width="1.359in" style:use-optimal-column-width="false"/>
    </style:style>
    <style:style style:name="Table333" style:family="table">
      <style:table-properties style:width="6.7062in" fo:margin-left="-0.1916in" table:align="left"/>
    </style:style>
    <style:style style:name="TableRow339" style:family="table-row">
      <style:table-row-properties style:min-row-height="0.714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language="en" fo:country="US"/>
    </style:style>
    <style:style style:name="TableRow350" style:family="table-row">
      <style:table-row-properties style:min-row-height="0.1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Row361" style:family="table-row">
      <style:table-row-properties style:min-row-height="0.1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 fo:language="en" fo:country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 fo:language="en" fo:country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 fo:language="en" fo:country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 fo:language="en" fo:country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 fo:language="en" fo:country="US"/>
    </style:style>
    <style:style style:name="P37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P373" style:parent-style-name="Normal" style:family="paragraph">
      <style:paragraph-properties fo:margin-top="0in" fo:margin-bottom="0in" fo:line-height="100%"/>
    </style:style>
    <style:style style:name="T37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7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7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7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 fo:language="es" fo:country="MX"/>
    </style:style>
    <style:style style:name="T37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 fo:language="es" fo:country="MX"/>
    </style:style>
    <style:style style:name="T37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 fo:language="es" fo:country="MX"/>
    </style:style>
    <style:style style:name="T380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 fo:language="es" fo:country="MX"/>
    </style:style>
    <style:style style:name="T38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8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8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8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8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T38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fo:language="es" fo:country="MX"/>
    </style:style>
    <style:style style:name="P387" style:parent-style-name="Párrafodelista" style:list-style-name="LFO48" style:family="paragraph">
      <style:paragraph-properties fo:margin-top="0in" fo:margin-bottom="0in" fo:line-height="100%"/>
    </style:style>
    <style:style style:name="T38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color="#000000" fo:background-color="#FFFF00" style:text-underline-type="single" style:text-underline-style="solid" style:text-underline-width="auto" style:text-underline-mode="continuous" fo:language="es" fo:country="MX"/>
    </style:style>
    <style:style style:name="P389" style:parent-style-name="Párrafodelista" style:list-style-name="LFO48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color="#000000" fo:background-color="#FFFF00" style:text-underline-type="single" style:text-underline-style="solid" style:text-underline-width="auto" style:text-underline-mode="continuous" fo:language="es" fo:country="MX"/>
    </style:style>
    <style:style style:name="P390" style:parent-style-name="Párrafodelista" style:list-style-name="LFO48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color="#000000" fo:background-color="#FFFF00" style:text-underline-type="single" style:text-underline-style="solid" style:text-underline-width="auto" style:text-underline-mode="continuous" fo:language="es" fo:country="MX"/>
    </style:style>
    <style:style style:name="P39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392" style:parent-style-name="Normal" style:family="paragraph">
      <style:paragraph-properties fo:margin-top="0in" fo:margin-bottom="0in" fo:line-height="100%"/>
    </style:style>
    <style:style style:name="T39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FFFF00"/>
    </style:style>
    <style:style style:name="P39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39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P396" style:parent-style-name="Normal" style:family="paragraph">
      <style:paragraph-properties fo:margin-top="0in" fo:margin-bottom="0in" fo:line-height="100%"/>
    </style:style>
    <style:style style:name="T39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/>
    </style:style>
    <style:style style:name="T39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background-color="#00FF00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ableColumn401" style:family="table-column">
      <style:table-column-properties style:column-width="1.0743in" style:use-optimal-column-width="false"/>
    </style:style>
    <style:style style:name="TableColumn402" style:family="table-column">
      <style:table-column-properties style:column-width="1.8701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1.3194in" style:use-optimal-column-width="false"/>
    </style:style>
    <style:style style:name="TableColumn405" style:family="table-column">
      <style:table-column-properties style:column-width="1.6333in" style:use-optimal-column-width="false"/>
    </style:style>
    <style:style style:name="Table400" style:family="table">
      <style:table-properties style:width="6.8819in" fo:margin-left="-0.1916in" table:align="left"/>
    </style:style>
    <style:style style:name="TableRow406" style:family="table-row">
      <style:table-row-properties style:min-row-height="1.20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in" fo:margin-bottom="0in" fo:line-height="100%"/>
    </style:style>
    <style:style style:name="T40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FF00"/>
    </style:style>
    <style:style style:name="P410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FFFF"/>
    </style:style>
    <style:style style:name="P414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FFFF"/>
    </style:style>
    <style:style style:name="P415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in" fo:margin-bottom="0in" fo:line-height="100%"/>
    </style:style>
    <style:style style:name="T41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FF00FF"/>
    </style:style>
    <style:style style:name="T41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P420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P421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7pt" style:font-size-asian="7pt" style:font-size-complex="7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in" fo:margin-bottom="0in" fo:line-height="100%"/>
    </style:style>
    <style:style style:name="T424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8B8B"/>
    </style:style>
    <style:style style:name="T42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8B8B"/>
    </style:style>
    <style:style style:name="T42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8B8B"/>
    </style:style>
    <style:style style:name="T42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008B8B"/>
    </style:style>
    <style:style style:name="T42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P429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P430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7pt" style:font-size-asian="7pt" style:font-size-complex="7pt"/>
    </style:style>
    <style:style style:name="P431" style:parent-style-name="Normal" style:family="paragraph">
      <style:paragraph-properties fo:text-align="center" fo:margin-top="0in" fo:margin-bottom="0in" fo:line-height="100%"/>
    </style:style>
    <style:style style:name="T43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7pt" style:font-size-asian="7pt" style:font-size-complex="7pt"/>
    </style:style>
    <style:style style:name="T433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color="#EE0000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in" fo:margin-bottom="0in" fo:line-height="100%"/>
    </style:style>
    <style:style style:name="T43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 fo:background-color="#FFFF00"/>
    </style:style>
    <style:style style:name="P437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8pt" style:font-size-asian="8pt" style:font-size-complex="8pt"/>
    </style:style>
    <style:style style:name="P438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/>
    </style:style>
    <style:style style:name="TableRow439" style:family="table-row">
      <style:table-row-properties style:min-row-height="0.6729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top="0in" fo:margin-bottom="0in" fo:line-height="100%"/>
    </style:style>
    <style:style style:name="T444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45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47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48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49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Row456" style:family="table-row">
      <style:table-row-properties style:min-row-height="0.5847in" style:use-optimal-row-height="false"/>
    </style:style>
    <style:style style:name="P45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in" fo:margin-bottom="0in" fo:line-height="100%"/>
    </style:style>
    <style:style style:name="T460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61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62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64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65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Row472" style:family="table-row">
      <style:table-row-properties style:min-row-height="0.6909in" style:use-optimal-row-height="false"/>
    </style:style>
    <style:style style:name="P47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top="0in" fo:margin-bottom="0in" fo:line-height="100%"/>
    </style:style>
    <style:style style:name="T476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47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79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480" style:parent-style-name="Fuentedepárrafopredeter." style:family="text"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6pt" style:font-size-asian="6pt" style:font-size-complex="6pt"/>
    </style:style>
    <style:style style:name="P48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48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48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49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49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49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TableColumn494" style:family="table-column">
      <style:table-column-properties style:column-width="1.9687in"/>
    </style:style>
    <style:style style:name="TableColumn495" style:family="table-column">
      <style:table-column-properties style:column-width="2.3625in"/>
    </style:style>
    <style:style style:name="TableColumn496" style:family="table-column">
      <style:table-column-properties style:column-width="1.1812in"/>
    </style:style>
    <style:style style:name="TableColumn497" style:family="table-column">
      <style:table-column-properties style:column-width="1.0826in"/>
    </style:style>
    <style:style style:name="Table493" style:family="table">
      <style:table-properties style:width="6.5951in" fo:margin-left="0in" table:align="left"/>
    </style:style>
    <style:style style:name="TableRow498" style:family="table-row">
      <style:table-row-properties style:min-row-height="0.3215in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fo:language="en" fo:country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in" fo:margin-bottom="0in" fo:line-height="100%"/>
      <style:text-properties style:font-name="Arial Nova Light" style:font-name-asian="Arial Nova Light" style:font-name-complex="Arial Nova Light" fo:font-weight="bold" style:font-weight-asian="bold" fo:language="en" fo:country="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in" fo:margin-bottom="0in" fo:line-height="100%"/>
    </style:style>
    <style:style style:name="T507" style:parent-style-name="Fuentedepárrafopredeter." style:family="text">
      <style:text-properties style:font-name="Arial Nova Light" style:font-name-asian="Arial Nova Light" style:font-name-complex="Arial Nova Light" fo:font-weight="bold" style:font-weight-asian="bold" style:font-size-complex="10pt" fo:language="en" fo:country="US"/>
    </style:style>
    <style:style style:name="T508" style:parent-style-name="Fuentedepárrafopredeter." style:family="text">
      <style:text-properties style:font-name="Arial Nova Light" style:font-name-asian="Arial Nova Light" style:font-name-complex="Arial Nova Light" fo:font-weight="bold" style:font-weight-asian="bold" fo:font-size="6pt" style:font-size-asian="6pt" style:font-size-complex="6pt" fo:language="en" fo:country="US"/>
    </style:style>
    <style:style style:name="TableRow509" style:family="table-row">
      <style:table-row-properties style:min-row-height="0.534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/>
    </style:style>
    <style:style style:name="TableRow518" style:family="table-row">
      <style:table-row-properties style:min-row-height="0.486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TableRow527" style:family="table-row">
      <style:table-row-properties style:min-row-height="0.581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P53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7pt" style:font-size-asian="7pt" style:font-size-complex="7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TableRow537" style:family="table-row">
      <style:table-row-properties style:min-row-height="0.491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 fo:language="en" fo:country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language="en" fo:country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language="en" fo:country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language="en" fo:country="US"/>
    </style:style>
    <style:style style:name="TableRow546" style:family="table-row">
      <style:table-row-properties style:min-row-height="0.482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55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56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57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58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59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60" style:parent-style-name="Normal" style:family="paragraph">
      <style:paragraph-properties fo:margin-top="0in" fo:margin-bottom="0in" fo:line-height="100%"/>
      <style:text-properties style:font-name="Arial Nova Light" style:font-name-asian="Arial Nova Light" style:font-name-complex="Arial Nova Light"/>
    </style:style>
    <style:style style:name="P561" style:parent-style-name="Normal" style:family="paragraph">
      <style:paragraph-properties fo:margin-top="0in" fo:margin-bottom="0in" fo:line-height="100%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0pt" fo:language="es" fo:country="ES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0">Informe para la solicitud de productos de apoyo</text:p>
      <text:p text:style-name="P21"/>
      <text:list text:style-name="LFO38" text:continue-numbering="true">
        <text:list-item>
          <text:p text:style-name="P22"><text:s/>Datos<text:s/>de la persona estudiante:</text:p>
        </text:list-item>
      </text:list>
      <text:p text:style-name="P23"/>
      <text:p text:style-name="P24">Nombre completo:<text:s/></text:p>
      <text:p text:style-name="P25">Número de identificación:<text:s/></text:p>
      <text:p text:style-name="P26">Fecha de nacimiento:<text:s/></text:p>
      <text:p text:style-name="P27">Edad:</text:p>
      <text:p text:style-name="P28">Nivel académico que cursa:<text:s/></text:p>
      <text:p text:style-name="P29"/>
      <text:p text:style-name="P30">Condición de discapacidad:<text:s/></text:p>
      <text:p text:style-name="P31"/>
      <text:p text:style-name="P32"><text:span text:style-name="T33"><draw:frame draw:z-index="251660288" draw:id="id2" draw:style-name="a4" draw:name="Cuadro de texto 7" text:anchor-type="paragraph" svg:x="0.18056in" svg:y="3.49653in" svg:width="0.93403in" svg:height="1.82153in" style:rel-width="scale" style:rel-height="scale"><draw:text-box><text:p text:style-name="P34">Se solicita eliminar<text:s/>todos<text:s/>los textos resaltados en color<text:s/>de cada apartado,<text:s/>durante el llenado del informe personalizado del/la estudiante.</text:p><text:p text:style-name="P35">Éstos sirven al centro educativo de orientación y guía para la inclusión de los aspectos solicitados.</text:p></draw:text-box><svg:title/><svg:desc/></draw:frame></text:span><text:span text:style-name="T36">Este apartado se desarrolla en prosa</text:span><text:span text:style-name="T37"><text:s/>y debe incluir la información<text:s/></text:span><text:span text:style-name="T38">sobre<text:s/></text:span><text:span text:style-name="T39">los siguientes aspectos</text:span></text:p>
      <text:list text:style-name="LFO40" text:continue-numbering="true">
        <text:list-item>
          <text:p text:style-name="P40">Historia y evolución de la condición de discapacidad del/la estudiante; desde la identificación de la condición hasta la actualidad.<text:s/></text:p>
        </text:list-item>
        <text:list-item>
          <text:p text:style-name="P41">Atenciones recibidas por la persona estudiante con discapacidad en:</text:p>
          <text:list text:continue-numbering="true">
            <text:list-item>
              <text:p text:style-name="P42">Diferentes servicios por parte del Estado (CCSS,<text:s/>Centros de salud, IMAS, Conapdis, Municipalidades,<text:s/>Junta de Protección Social de San José,<text:s/>CONAPAM,<text:s/>INA, Ministerio de<text:s/>Trabajo y Seguridad Social,<text:s/>entre otras)</text:p>
            </text:list-item>
            <text:list-item>
              <text:p text:style-name="P43">Instituciones privadas<text:s/>(salud, social, rehabilitación, entre otros)</text:p>
            </text:list-item>
            <text:list-item>
              <text:p text:style-name="P44">Asociaciones sin fines de lucro.</text:p>
            </text:list-item>
            <text:list-item>
              <text:p text:style-name="P45">Fundaciones sin fines de lucro.</text:p>
            </text:list-item>
          </text:list>
        </text:list-item>
      </text:list>
      <text:p text:style-name="P46"/>
      <text:p text:style-name="P47"><text:span text:style-name="T48">El Centro Educativo debe ind</text:span><text:span text:style-name="T49">icar</text:span><text:span text:style-name="T50"><text:s/>si<text:s/></text:span><text:span text:style-name="T51">la familia se encuentra gestionando el mismo producto de apoyo que se solicita actualmente<text:s/></text:span><text:span text:style-name="T52">en esta documentación,<text:s/></text:span><text:span text:style-name="T53">en alguna de las instancias mencionadas<text:s/></text:span><text:span text:style-name="T54">en este apartado</text:span><text:span text:style-name="T55">.</text:span></text:p>
      <text:p text:style-name="P56"/>
      <text:p text:style-name="P57">( <text:s text:c="2"/>) <text:s text:c="3"/>Si se encuentra gestionando el mismo producto de apoyo.</text:p>
      <text:p text:style-name="P58">( <text:s text:c="2"/>) <text:s text:c="3"/>No se encuentra gestionando el mismo producto de apoyo.</text:p>
      <text:p text:style-name="P59">(<text:s text:c="3"/>) <text:s text:c="3"/>Se encuentra gestionando otro producto de apoyo. Indique<text:s/>cuál: ___________________________</text:p>
      <text:p text:style-name="P60"/>
      <text:p text:style-name="P61"/>
      <text:list text:style-name="LFO38" text:continue-numbering="true">
        <text:list-item>
          <text:p text:style-name="P62"><text:s/>Datos familiares:</text:p>
        </text:list-item>
      </text:list>
      <text:p text:style-name="P63"/>
      <text:p text:style-name="P64">Nombre completo de la madre/ encargada:<text:s/></text:p>
      <text:p text:style-name="P65">Número de teléfono:<text:s/></text:p>
      <text:p text:style-name="P66">Correo electrónico:<text:s/></text:p>
      <text:p text:style-name="P67">Nombre completo del padre/ encargado:</text:p>
      <text:p text:style-name="P68">Número de teléfono:<text:s/></text:p>
      <text:p text:style-name="P69">Correo electrónico:<text:s/></text:p>
      <text:p text:style-name="P70">Cantidad de miembros que componen el hogar:<text:s/></text:p>
      <text:p text:style-name="P71">Tipo de vivienda: <text:s text:c="5"/>(<text:s/><text:s/><text:s/>) propia <text:s text:c="7"/>( <text:s text:c="2"/>) alquilada <text:s text:c="9"/>( <text:s/><text:s/>) otra<text:s/></text:p>
      <text:p text:style-name="P72">Condiciones generales del entorno<text:s/>de la vivienda:<text:s/></text:p>
      <text:p text:style-name="P73">Dirección exacta: provincia, cantón, distrito, barrio, otras señas:<text:s/></text:p>
      <text:p text:style-name="P74"/>
      <text:p text:style-name="P75"/>
      <text:list text:style-name="LFO38" text:continue-numbering="true">
        <text:list-item>
          <text:p text:style-name="P76"><text:s/>Datos<text:s/>del Centro educativo</text:p>
        </text:list-item>
      </text:list>
      <text:p text:style-name="P77"/>
      <text:p text:style-name="P78">Nombre del centro educativo:<text:s/></text:p>
      <text:p text:style-name="P79">Código presupuestario:<text:s/></text:p>
      <text:p text:style-name="P80">Dirección Regional de Educación (DRE):<text:s/></text:p>
      <text:soft-page-break/>
      <text:p text:style-name="P81">Circuito<text:s/>escolar:<text:s/></text:p>
      <text:p text:style-name="P82">Nombre de la persona directora:<text:s/></text:p>
      <text:p text:style-name="P83"><text:span text:style-name="T84">Nombre de la</text:span><text:span text:style-name="T85"><text:s/>persona docente encargada</text:span><text:span text:style-name="T86"><text:s/>de dirigir la utilización</text:span><text:span text:style-name="T87"><text:s/>práctica diaria y funcional</text:span><text:span text:style-name="T88"><text:s/>del producto<text:s/></text:span><text:span text:style-name="T89">de apoyo<text:s/></text:span><text:span text:style-name="T90">en el proceso educativo:</text:span></text:p>
      <text:p text:style-name="P91">Correo electrónico del<text:s/>centro educativo:</text:p>
      <text:p text:style-name="P92">Teléfono del<text:s/>centro educativo:<text:s/></text:p>
      <text:p text:style-name="P93">Dirección de<text:s/>centro educativo:</text:p>
      <text:p text:style-name="P94"/>
      <text:list text:style-name="LFO38" text:continue-numbering="true">
        <text:list-item>
          <text:p text:style-name="P95">Criterio técnico- pedagógico:<text:s/></text:p>
        </text:list-item>
      </text:list>
      <text:p text:style-name="P96"/>
      <text:p text:style-name="P97"/>
      <text:list text:style-name="LFO37" text:continue-numbering="true">
        <text:list-item>
          <text:p text:style-name="P98"><text:span text:style-name="T99">Identificación de barreras en la mediación pedagógica:</text:span></text:p>
        </text:list-item>
      </text:list>
      <text:p text:style-name="P100"/>
      <text:p text:style-name="P101"><text:span text:style-name="T102"><text:s/></text:span><text:span text:style-name="T103">El texto desarrollado en este apartado debe aportar la siguiente información:</text:span></text:p>
      <text:p text:style-name="P104"/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Indicar l</text:span><text:span text:style-name="T107">os TIPOS DE BARRERAS EN LA MEDIACIÓN PEDAGÓGICA</text:span><text:span text:style-name="T108"><text:s/></text:span><text:span text:style-name="T109">que dificultan o limitan<text:s/></text:span><text:span text:style-name="T110">la participación de la persona estudiante con discapacidad<text:s/></text:span><text:span text:style-name="T111">en el<text:s/></text:span><text:span text:style-name="T112">Aprendizaje</text:span><text:span text:style-name="T113">, en la<text:s/></text:span><text:span text:style-name="T114">Comunicación</text:span><text:span text:style-name="T115"><text:s/>y en el<text:s/></text:span><text:span text:style-name="T116">Posicionamiento y movilidad</text:span><text:span text:style-name="T117">.</text:span></text:p>
                    </text:list-item>
                    <text:list-item>
                      <text:p text:style-name="P118">Los profesionales<text:s/>encargados del proceso educativo de la persona estudiante con discapacidad<text:s/>que identificaron<text:s/>las barreras antes indicadas.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p text:style-name="P120"><text:span text:style-name="T121">SI LA SOLICITUD INCLUYE MÁS DE UN PRODUCTO DE APOYO</text:span><text:span text:style-name="T122">,</text:span><text:span text:style-name="T123"><text:s/></text:span><text:span text:style-name="T124">SE DEBEN</text:span><text:span text:style-name="T125"><text:s/>DETALLAR</text:span><text:span text:style-name="T126"><text:s/></text:span><text:span text:style-name="T127">POR APARTE</text:span><text:span text:style-name="T128"><text:s/></text:span><text:span text:style-name="T129">LOS TIPOS DE BARRERAS<text:s/></text:span><text:span text:style-name="T130">QUE SE IDENTIFICARON PARA</text:span><text:span text:style-name="T131"><text:s/>CADA PRODUCTO DE APOYO</text:span><text:span text:style-name="T132">.</text:span><text:span text:style-name="T133"><text:s/></text:span></text:p>
      <text:p text:style-name="P134"/>
      <text:p text:style-name="P135"/>
      <text:list text:style-name="LFO37" text:continue-numbering="true">
        <text:list-item>
          <text:p text:style-name="P136">Indicación de los apoyos educativos que han sido utilizados en el proceso pedagógico:<text:s/></text:p>
        </text:list-item>
      </text:list>
      <text:p text:style-name="P137"/>
      <text:p text:style-name="P138"><text:span text:style-name="T139">El texto desarrollado en este apartado debe aportar la siguiente información</text:span><text:span text:style-name="T140">:</text:span></text:p>
      <text:p text:style-name="P141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El empleo de estrategias de compensación para disminuir las barreras en la mediación pedagógica, tales como: Materiales adaptados, modificaciones de mobiliario, utensilios, equipo adaptado, modificaciones ambientales, adecuaciones curriculares.</text:p>
                    </text:list-item>
                    <text:list-item>
                      <text:p text:style-name="P143">Estrategias de compensación<text:s/>técnico-pedagógica<text:s/>para disminuir las barreras en la mediación pedagógica<text:s/>desarrolladas por los servicios complementarios (Terapia Ocupacional y Terapia Física) y de apoyo (Terapia del Lenguaje, SAPEC, Problemas del Aprendizaje, Baja Visión, Baja Audición, entre otros)</text:p>
                    </text:list-item>
                    <text:list-item>
                      <text:p text:style-name="P144">El uso de productos de apoyo como estrategia de compensación para disminuir las barreras en la mediación pedagógica y cuáles se han empleado en el proceso de acompañamiento pedagógico.</text:p>
                    </text:list-item>
                  </text:list>
                </text:list-item>
              </text:list>
            </text:list-item>
          </text:list>
        </text:list-item>
      </text:list>
      <text:p text:style-name="P145"/>
      <text:p text:style-name="P146"><text:span text:style-name="T147">SI LA SOLICITUD INCLUYE MÁS DE UN PRODUCTO DE APOYO</text:span><text:span text:style-name="T148">,<text:s/></text:span><text:span text:style-name="T149">SE<text:s/></text:span><text:span text:style-name="T150">DEBEN</text:span><text:span text:style-name="T151"><text:s/>DETALLAR<text:s/></text:span><text:span text:style-name="T152">POR APARTE</text:span><text:span text:style-name="T153"><text:s/></text:span><text:span text:style-name="T154">LOS APOYOS EN EL PROCESO EDUCATIVO QUE HA RECIBIDO EL/LA ESTUDIANTE<text:s/></text:span><text:span text:style-name="T155">Y QUE ESTÁN<text:s/></text:span><text:span text:style-name="T156">RELACIONADOS CON CADA<text:s/></text:span><text:span text:style-name="T157">PRODUCTO DE APOYO</text:span><text:span text:style-name="T158"><text:s/>QUE SE SOLICITA</text:span><text:span text:style-name="T159">.</text:span><text:span text:style-name="T160"><text:s/></text:span></text:p>
      <text:p text:style-name="P161"/>
      <text:p text:style-name="P162">EJEMPLO:</text:p>
      <text:p text:style-name="P163"><text:span text:style-name="T164">Silla de Ruedas:</text:span></text:p>
      <text:list text:style-name="LFO54" text:continue-numbering="true">
        <text:list-item>
          <text:p text:style-name="P165">Materiales adaptados, modificaciones de mobiliario, utensilios, equipo adaptado, modificaciones ambientales, adecuaciones curriculares de acceso.</text:p>
        </text:list-item>
        <text:list-item>
          <text:p text:style-name="P166">Servicios complementarios (Terapia Ocupacional y Terapia Física).<text:s/>Entrenamiento en desplazamientos por espacios físicos utilizando la silla de ruedas / Transferencias.<text:s/></text:p>
        </text:list-item>
        <text:list-item>
          <text:p text:style-name="P167">El uso de productos de apoyo<text:s/>(silla de ruedas)<text:s/>como estrategia de compensación para disminuir las barreras en la mediación pedagógica.</text:p>
        </text:list-item>
      </text:list>
      <text:p text:style-name="P168"/>
      <text:p text:style-name="P169"/>
      <text:list text:style-name="LFO37" text:continue-numbering="true">
        <text:list-item>
          <text:p text:style-name="P170"><text:span text:style-name="T171">Justificación de la solicitud, basándose en la valoración integral de la situación y las características específicas que deben poseer como mínimo, para apoyar la educación inclusiva y la participación plena y efectiva de la persona estudiante en su proceso educativo.</text:span><text:span text:style-name="T172"><text:s/></text:span></text:p>
        </text:list-item>
      </text:list>
      <text:p text:style-name="P173"/>
      <text:p text:style-name="P174"><text:span text:style-name="T175">El texto desarrollado en este apartado debe aportar la siguiente información:</text:span></text:p>
      <text:p text:style-name="P176"/>
      <text:list text:style-name="LFO35" text:continue-numbering="true">
        <text:list-item>
          <text:p text:style-name="P177"><text:span text:style-name="T178">Aportar la justificación d</text:span><text:span text:style-name="T179">el uso del o los productos de apoyo durante la mediación pedagógica para disminuir o eliminar las barreras detectadas por los profesionales al evaluar la situación actual del estudiante,<text:s/></text:span><text:span text:style-name="T180">facilitando la participación de la persona estudiante con discapacidad en las actividades de mediación pedagógica y su permanencia en el sistema educativo.</text:span><text:span text:style-name="T181"><text:s/></text:span><text:span text:style-name="T182">SI LA SOLICITUD INCLUYE MÁS DE UN PRODUCTO DE APOYO<text:s/></text:span><text:span text:style-name="T183">SE DEBE</text:span><text:span text:style-name="T184"><text:s/>APORTAR LA JUSTIFICACIÓN TÉCNICA -PEDAGÓGICA SOBRE LA UTILIZACIÓN DE CADA UNO POR APARTE</text:span><text:span text:style-name="T185">. <text:s/></text:span></text:p>
        </text:list-item>
      </text:list>
      <text:p text:style-name="P186"/>
      <text:list text:style-name="LFO35" text:continue-numbering="true">
        <text:list-item>
          <text:p text:style-name="P187"><text:span text:style-name="T188">El o los objetivos que guían el empleo de cada producto de apoyo en la mediación pedagógica y que se verificarán en el plan de seguimiento.<text:s/></text:span><text:span text:style-name="T189">¿Cuál es la función que cumple el producto de apoyo en la disminución o eliminación de las barreras pedagógicas identificadas?</text:span><text:span text:style-name="T190"><text:s/></text:span><text:span text:style-name="T191">SI LA SOLICITUD INCLUYE MÁS DE UN PRODUCTO DE APOYO, SE DEBE APORTAR EL OBJETIVO PEDAGÓGICO DE CADA UNO POR APART</text:span><text:span text:style-name="T192">E</text:span><text:span text:style-name="T193">.</text:span></text:p>
        </text:list-item>
      </text:list>
      <text:p text:style-name="P194"/>
      <text:list text:style-name="LFO35" text:continue-numbering="true">
        <text:list-item>
          <text:p text:style-name="P195">Las características específicas del/los productos de apoyo que se han recomendado para el/la estudiante,<text:s/>teniendo en<text:s/>consideración<text:s/>lo siguiente:</text:p>
        </text:list-item>
      </text:list>
      <text:p text:style-name="P196"/>
      <text:list text:style-name="LFO39" text:continue-numbering="true">
        <text:list-item>
          <text:list>
            <text:list-item>
              <text:list>
                <text:list-item>
                  <text:p text:style-name="P197"><text:span text:style-name="T198">En la prescripción de los productos de apoyo, no debe involucrarse la participación de empresas privadas</text:span><text:span text:style-name="T199"><text:s/>(Ley contra la Corrupción y el Enriquecimiento Ilícito en la Función Pública Nº 8422).<text:s/></text:span></text:p>
                </text:list-item>
                <text:list-item>
                  <text:p text:style-name="P200">Al momento de señalar las especificaciones de los productos de apoyo, no se deben tomar las características de las fichas de presentación de los productos de apoyo que registran las empresas o casas comerciales en los diferentes recursos digitales (páginas WEB, navegadores de internet, entre otros).</text:p>
                </text:list-item>
                <text:list-item>
                  <text:p text:style-name="P201">Para la prescripción de los productos de apoyo, la persona docente a cargo del proceso educativo de la persona estudiante con discapacidad coordinará con los profesionales de los Servicios de Apoyo (Terapia del Lenguaje) y Complementarios (Terapia Ocupacional y Terapia Física) quienes eventualmente se desempeñan en los siguientes espacios laborales, a saber:  </text:p>
                  <text:list text:continue-numbering="true">
                    <text:list-item>
                      <text:p text:style-name="P202"><text:span text:style-name="T203">La propia institución educativa</text:span><text:span text:style-name="T204">.</text:span><text:span text:style-name="T205"> </text:span></text:p>
                    </text:list-item>
                    <text:list-item>
                      <text:p text:style-name="P206"><text:span text:style-name="T207">Servicios itinerantes</text:span><text:span text:style-name="T208"><text:s/>en cada DRE</text:span><text:span text:style-name="T209">.</text:span></text:p>
                    </text:list-item>
                    <text:list-item>
                      <text:p text:style-name="P210"><text:span text:style-name="T211">Centros de Educación Especial.</text:span><text:span text:style-name="T212"> </text:span></text:p>
                    </text:list-item>
                    <text:list-item>
                      <text:p text:style-name="P213"><text:span text:style-name="T214">Departamento de Asesoría en<text:s/></text:span><text:span text:style-name="T215">A</text:span><text:span text:style-name="T216">yudas<text:s/></text:span><text:span text:style-name="T217">T</text:span><text:span text:style-name="T218">écnicas (</text:span><text:span text:style-name="T219">DAAT-<text:s/></text:span><text:span text:style-name="T220">Cenarec).</text:span><text:span text:style-name="T221"> </text:span></text:p>
                    </text:list-item>
                  </text:list>
                </text:list-item>
                <text:list-item>
                  <text:p text:style-name="P222">Dichos profesionales cuentan con la competencia, conocimientos técnico-profesionales, límites de acción y alcance para acompañar la evaluación integral de la persona estudiante y determinar los productos de apoyo con las especificaciones técnicas en<text:s/><text:soft-page-break/>congruencia con la condición de discapacidad, con el tipo de producto y con el objetivo pedagógico propuesto para el uso<text:s/>diario y funcional<text:s/>del producto.  </text:p>
                </text:list-item>
                <text:list-item>
                  <text:p text:style-name="P223"><text:bookmark-start text:name="_Int_dha4S8An"/><text:span text:style-name="T224">Los productos de apoyo que prescriben los profesionales del Ministerio de Educación Pública<text:s/></text:span><text:span text:style-name="T225">están totalmente contextualizados o circunscritos dentro del proceso pedagógico</text:span><text:span text:style-name="T226">,<text:s/></text:span><text:span text:style-name="T227">y no surgen desde una necesidad de salud o de rehabilitación, ni son identificados de forma ajena al proceso pedagógico</text:span><text:span text:style-name="T228">;</text:span><text:span text:style-name="T229"><text:s/>aunque el impacto de su uso trascienda el contexto educativo.</text:span><text:bookmark-end text:name="_Int_dha4S8An"/></text:p>
                </text:list-item>
                <text:list-item>
                  <text:p text:style-name="P230">Tomar en cuenta, que la<text:s/>solicitud<text:s/>de productos<text:s/>de apoyo<text:s/>debe obedecer, a ajustes razonables y en función de las necesidades de la persona estudiante con discapacidad, así como a los límites<text:s/>presupuestarios<text:s/>y facultades del Estado costarricense.<text:s/></text:p>
                </text:list-item>
                <text:list-item>
                  <text:p text:style-name="P231"><text:span text:style-name="T232">La descripción de las características<text:s/></text:span><text:span text:style-name="T233">y/o especificaciones<text:s/></text:span><text:span text:style-name="T234">del producto</text:span><text:span text:style-name="T235"><text:s/>de apoyo</text:span><text:span text:style-name="T236"><text:s/>debe ser el resultado de la valoración<text:s/></text:span><text:span text:style-name="T237">integral de los<text:s/></text:span><text:span text:style-name="T238">profesional</text:span><text:span text:style-name="T239">es que atienden a la</text:span><text:span text:style-name="T240"><text:s/>persona estudiante.</text:span><text:span text:style-name="T241"><text:s/></text:span></text:p>
                </text:list-item>
              </text:list>
            </text:list-item>
          </text:list>
        </text:list-item>
      </text:list>
      <text:p text:style-name="P242"/>
      <text:p text:style-name="P243">La información<text:s/>detallada<text:s/>sobre las especificaciones técnicas:</text:p>
      <text:p text:style-name="P244"/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<text:span text:style-name="T246">Orienta a</text:span><text:span text:style-name="T247"><text:s/>la Junta de Educación/Administrativa<text:s/></text:span><text:span text:style-name="T248">durante la elaboración del cartel de licitación<text:s/></text:span><text:span text:style-name="T249">para<text:s/></text:span><text:span text:style-name="T250">el proceso de contratación<text:s/></text:span><text:span text:style-name="T251">pública<text:s/></text:span><text:span text:style-name="T252">correspondiente, en términos de eficiencia, eficacia, transparencia y economía.</text:span></text:p>
                    </text:list-item>
                    <text:list-item>
                      <text:p text:style-name="P253">Garantiza que el producto de apoyo adquirido por la Junta<text:s/>posea tenga presente las características requeridas para la persona estudiante.</text:p>
                    </text:list-item>
                    <text:list-item>
                      <text:p text:style-name="P254">Debe incluirse en:</text:p>
                      <text:list text:continue-numbering="true">
                        <text:list-item>
                          <text:p text:style-name="P255">El<text:s/>Informe para la solicitud de productos de apoyo.</text:p>
                        </text:list-item>
                        <text:list-item>
                          <text:p text:style-name="P256">El Anexo 1 Formulario para la solicitud de productos de apoyo.<text:s/></text:p>
                        </text:list-item>
                        <text:list-item>
                          <text:p text:style-name="P257">El Acta de la sesión de la Junta en la cual se aprueba tramitar la solicitud ante el Programa de Integración de la Dirección de Programas de Equida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/>
      <text:p text:style-name="P259"/>
      <text:p text:style-name="P260"><text:span text:style-name="T261">EJEMPLO:</text:span><text:span text:style-name="T262"> </text:span></text:p>
      <text:p text:style-name="P263"/>
      <text:list text:style-name="LFO48" text:continue-numbering="true">
        <text:list-item>
          <text:p text:style-name="P264">SILLA DE RUEDAS </text:p>
          <text:list text:continue-numbering="true">
            <text:list-item>
              <text:list>
                <text:list-item>
                  <text:p text:style-name="P265"><text:span text:style-name="T266">OBJETIVO PEDAGÓGICO:</text:span><text:span text:style-name="T267"> </text:span></text:p>
                </text:list-item>
                <text:list-item>
                  <text:p text:style-name="P268"><text:span text:style-name="T269">JUSTIFICACIÓN DE LA SOLICITUD </text:span><text:span text:style-name="T270"> </text:span></text:p>
                </text:list-item>
                <text:list-item>
                  <text:p text:style-name="P271"><text:span text:style-name="T272">ESPECIFICACIONES TÉCNICAS:</text:span><text:span text:style-name="T273"> </text:span></text:p>
                </text:list-item>
              </text:list>
            </text:list-item>
          </text:list>
        </text:list-item>
      </text:list>
      <text:p text:style-name="P274"/>
      <text:list text:style-name="LFO48" text:continue-numbering="true">
        <text:list-item>
          <text:p text:style-name="P275"><text:span text:style-name="T276">COMPUTADORA PORTÁTIL: </text:span><text:span text:style-name="T277"> </text:span></text:p>
          <text:list text:continue-numbering="true">
            <text:list-item>
              <text:list>
                <text:list-item>
                  <text:p text:style-name="P278"><text:span text:style-name="T279">OBJETIVO PEDAGÓGICO:</text:span><text:span text:style-name="T280"> </text:span></text:p>
                </text:list-item>
                <text:list-item>
                  <text:p text:style-name="P281"><text:span text:style-name="T282">JUSTIFICACIÓN DE LA SOLICITUD </text:span><text:span text:style-name="T283"> </text:span></text:p>
                </text:list-item>
                <text:list-item>
                  <text:p text:style-name="P284"><text:span text:style-name="T285">ESPECIFICACIONES TÉCNICAS</text:span><text:span text:style-name="T286"> </text:span></text:p>
                </text:list-item>
              </text:list>
            </text:list-item>
          </text:list>
        </text:list-item>
      </text:list>
      <text:p text:style-name="P287"/>
      <text:list text:style-name="LFO48" text:continue-numbering="true">
        <text:list-item>
          <text:p text:style-name="P288"><text:span text:style-name="T289">MOUSE INALÁMBRICO ERGONÓMICO</text:span><text:span text:style-name="T290"> </text:span></text:p>
          <text:list text:continue-numbering="true">
            <text:list-item>
              <text:list>
                <text:list-item>
                  <text:p text:style-name="P291"><text:span text:style-name="T292">OBJETIVO PEDAGÓGICO:</text:span><text:span text:style-name="T293"> </text:span></text:p>
                </text:list-item>
                <text:list-item>
                  <text:p text:style-name="P294"><text:span text:style-name="T295">JUSTIFICACIÓN DE LA SOLICITUD </text:span><text:span text:style-name="T296"> </text:span></text:p>
                </text:list-item>
                <text:list-item>
                  <text:p text:style-name="P297"><text:span text:style-name="T298">ESPECIFICACIONES TÉCNICAS</text:span><text:span text:style-name="T299"> </text:span></text:p>
                </text:list-item>
              </text:list>
            </text:list-item>
          </text:list>
        </text:list-item>
      </text:list>
      <text:p text:style-name="P300"> </text:p>
      <text:list text:style-name="LFO48" text:continue-numbering="true">
        <text:list-item>
          <text:p text:style-name="P301">AUDÍFONOS INALÁMBRICOS<text:s/>TIPO DIADEMA </text:p>
          <text:list text:continue-numbering="true">
            <text:list-item>
              <text:list>
                <text:list-item>
                  <text:p text:style-name="P302"><text:span text:style-name="T303">OBJETIVO PEDAGÓGICO:</text:span><text:span text:style-name="T304"> </text:span></text:p>
                </text:list-item>
                <text:list-item>
                  <text:p text:style-name="P305"><text:span text:style-name="T306">JUSTIFICACIÓN DE LA SOLICITUD </text:span><text:span text:style-name="T307"> </text:span></text:p>
                </text:list-item>
                <text:list-item>
                  <text:p text:style-name="P308"><text:span text:style-name="T309">ESPECIFICACIONES TÉCNICAS</text:span><text:span text:style-name="T310"> </text:span></text:p>
                </text:list-item>
              </text:list>
            </text:list-item>
          </text:list>
        </text:list-item>
      </text:list>
      <text:p text:style-name="P311"> </text:p>
      <text:list text:style-name="LFO48" text:continue-numbering="true">
        <text:list-item>
          <text:p text:style-name="P312">SALVEQUE PARA TRANSPORTE DE LA COMPUTADORA PORTÁTIL:  </text:p>
          <text:list text:continue-numbering="true">
            <text:list-item>
              <text:list>
                <text:list-item>
                  <text:p text:style-name="P313"><text:span text:style-name="T314">OBJETIVO PEDAGÓGICO:</text:span><text:span text:style-name="T315"> </text:span></text:p>
                </text:list-item>
                <text:list-item>
                  <text:p text:style-name="P316"><text:span text:style-name="T317">JUSTIFICACIÓN DE LA SOLICITUD </text:span><text:span text:style-name="T318"> </text:span></text:p>
                </text:list-item>
                <text:list-item>
                  <text:p text:style-name="P319"><text:span text:style-name="T320">ESPECIFICACIONES TÉCNICAS</text:span><text:span text:style-name="T321"> </text:span></text:p>
                </text:list-item>
              </text:list>
            </text:list-item>
          </text:list>
        </text:list-item>
      </text:list>
      <text:p text:style-name="P322"/>
      <text:p text:style-name="P323"/>
      <text:p text:style-name="P324"/>
      <text:list text:style-name="LFO37" text:continue-numbering="true">
        <text:list-item>
          <text:p text:style-name="P325"><text:span text:style-name="T326">Seguimiento:</text:span><text:span text:style-name="T327"><text:s/></text:span><text:span text:style-name="T328">El centro educativo debe realizar un plan de seguimiento para la valoración del alcance del objetivo pedagógico propuesto (</text:span><text:span text:style-name="T329">actividades</text:span><text:span text:style-name="T330">, periodicidad, profesional responsable, resultados).</text:span><text:span text:style-name="T331"><text:s/></text:span></text:p>
        </text:list-item>
      </text:list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BARRERAS IDENTIFICADAS EN LA MEDIACIÓN PEDAGÓGICA</text:p>
          </table:table-cell>
          <table:table-cell table:style-name="TableCell342">
            <text:p text:style-name="P343">ACTIVIDADES<text:s/>PARA LA DISMINUCIÓN O ELIMINACIÓN DE LAS BARRERAS</text:p>
          </table:table-cell>
          <table:table-cell table:style-name="TableCell344">
            <text:p text:style-name="P345">PERIODICIDAD<text:s/></text:p>
          </table:table-cell>
          <table:table-cell table:style-name="TableCell346">
            <text:p text:style-name="P347">PROFESIONAL RESPONSABLE<text:s/></text:p>
          </table:table-cell>
          <table:table-cell table:style-name="TableCell348">
            <text:p text:style-name="P349">RESULTADOS</text:p>
          </table:table-cell>
        </table:table-row>
        <table:table-row table:style-name="TableRow350">
          <table:table-cell table:style-name="TableCell351">
            <text:p text:style-name="P352"><text:s/>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Por cada barrera identificada y documentada en la tabla</text:span><text:span text:style-name="T375"><text:s/>superior</text:span><text:span text:style-name="T376">,<text:s/></text:span><text:span text:style-name="T377">se<text:s/></text:span><text:span text:style-name="T378">deben</text:span><text:span text:style-name="T379"><text:s/></text:span><text:span text:style-name="T380">desarrollar estrategias de implementación de los productos de apoyo</text:span><text:span text:style-name="T381"><text:s/></text:span><text:span text:style-name="T382">para disminuirlas o eliminarlas<text:s/></text:span><text:span text:style-name="T383">involucr</text:span><text:span text:style-name="T384">ando<text:s/></text:span><text:span text:style-name="T385">el acompañamiento</text:span><text:span text:style-name="T386"><text:s/>dirigido a:</text:span>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7"><text:span text:style-name="T388">La persona estudiante con discapacidad.</text:span></text:p>
                    </text:list-item>
                    <text:list-item>
                      <text:p text:style-name="P389">La familia de la persona estudiante con discapacidad.</text:p>
                    </text:list-item>
                    <text:list-item>
                      <text:p text:style-name="P390">Los profesionales que acompañan a la persona estudiante con discapacidad en el proceso educativo y desarrollan las actividades de mediación pedagógica.</text:p>
                    </text:list-item>
                  </text:list>
                </text:list-item>
              </text:list>
            </text:list-item>
          </text:list>
        </text:list-item>
      </text:list>
      <text:p text:style-name="P391"/>
      <text:p text:style-name="P392"><text:span text:style-name="T393">SI LA SOLICITUD INCLUYE MÁS DE UN PRODUCTO DE APOYO SE HACE NECESARIO APORTAR SEPARADAMENTE EL PLAN DE SEGUIMIENTO SOBRE LA UTILIZACIÓN DE CADA UNO.</text:span></text:p>
      <text:p text:style-name="P394"/>
      <text:p text:style-name="P395"/>
      <text:p text:style-name="P396"><text:span text:style-name="T397">EJEMPLO:</text:span><text:span text:style-name="T398"><text:s/>(este ejemplo se debe eliminar del informe final de la persona estudiante)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BARRERAS<text:s/></text:span></text:p>
            <text:p text:style-name="P410"/>
            <text:p text:style-name="P411">(que limitan la participación de la persona estudiante en las actividades pedagógicas y<text:s/>estas se detallaron<text:s/>anteriormente en<text:s/>este documento<text:s/>en el apartado a)</text:p>
          </table:table-cell>
          <table:table-cell table:style-name="TableCell412">
            <text:p text:style-name="P413">ACTIVIDADES<text:s/></text:p>
            <text:p text:style-name="P414"/>
            <text:p text:style-name="P415">(Dirigidas<text:s/>a la<text:s/>implementación<text:s/>de los productos de apoyo por parte de los profesionales<text:s/>del centro educativo para<text:s/>la disminución o eliminación de las barreras detectadas,<text:s/>involucrando<text:s/>a la persona estudiante con discapacidad, a la familia del estudiante y otros profesionales del centro educativo)</text:p>
          </table:table-cell>
          <table:table-cell table:style-name="TableCell416">
            <text:p text:style-name="P417"><text:span text:style-name="T418">PERIODICIDAD</text:span><text:span text:style-name="T419"><text:s/></text:span></text:p>
            <text:p text:style-name="P420"/>
            <text:p text:style-name="P421">(Frecuencia para implementar cada<text:s/>actividad)</text:p>
          </table:table-cell>
          <table:table-cell table:style-name="TableCell422">
            <text:p text:style-name="P423"><text:span text:style-name="T424">PROFESIONAL<text:s/></text:span><text:span text:style-name="T425">RESPONS</text:span><text:span text:style-name="T426">A</text:span><text:span text:style-name="T427">BLE</text:span><text:span text:style-name="T428"><text:s/></text:span></text:p>
            <text:p text:style-name="P429"/>
            <text:p text:style-name="P430">(Profesional encargado de desarrollar las<text:s/>actividades<text:s/>en la frecuencia establecida)</text:p>
            <text:p text:style-name="P431"><text:span text:style-name="T432"><text:s/></text:span><text:span text:style-name="T433">No se debe considerar a la familia como parte de los responsables.</text:span></text:p>
          </table:table-cell>
          <table:table-cell table:style-name="TableCell434">
            <text:p text:style-name="P435"><text:span text:style-name="T436">RESULTADOS</text:span></text:p>
            <text:p text:style-name="P437"/>
            <text:p text:style-name="P438">(El<text:s/>centro educativo<text:s/>indica el logro que se espera obtener con la<text:s/>implementación de<text:s/>las actividades<text:s/>para la disminución o eliminación de la barrera, en la periodicidad establecida y según la persona a quien se dirigió)</text:p>
          </table:table-cell>
        </table:table-row>
        <table:table-row table:style-name="TableRow439">
          <table:table-cell table:style-name="TableCell440" table:number-rows-spanned="3">
            <text:p text:style-name="P441">1.Dificultad para<text:s/>trasladarse del hogar al centro educativo<text:s/>y<text:s/>permanecer en el sistema educativo<text:s/>debido a que<text:s/>no cuenta con una silla de ruedas<text:s/>acorde con sus<text:s/><text:soft-page-break/>necesidades motoras y de posicionamiento.</text:p>
          </table:table-cell>
          <table:table-cell table:style-name="TableCell442">
            <text:p text:style-name="P443"><text:span text:style-name="T444">1.<text:s/></text:span><text:span text:style-name="T445">Actividad dirigida<text:s/></text:span><text:span text:style-name="T446">a la persona estudiante con discapacidad</text:span><text:span text:style-name="T447"><text:s/>(ejemplo: mantenimiento, almacenamiento, cuidados,<text:s/></text:span><text:span text:style-name="T448">traslados, transferencias,<text:s/></text:span><text:span text:style-name="T449">ajustes de posicionamiento y utilización de la silla de ruedas en las actividades funcionales y acompañamiento pedagógico en el centro educativo y en otros contextos)</text:span></text:p>
          </table:table-cell>
          <table:table-cell table:style-name="TableCell450">
            <text:p text:style-name="P451">La que determine el equipo de profesionales.</text:p>
          </table:table-cell>
          <table:table-cell table:style-name="TableCell452">
            <text:p text:style-name="P453">El profesional<text:s/>encargado de desarrollar la<text:s/>actividad<text:s/>dirigida a la persona estudiante con discapacidad</text:p>
          </table:table-cell>
          <table:table-cell table:style-name="TableCell454">
            <text:p text:style-name="P455">Producto obtenido después de implementar la<text:s/>actividad<text:s/>dirigida a la persona estudiante con discapacidad en la periodicidad establecida.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2.<text:s/></text:span><text:span text:style-name="T461">Actividad d</text:span><text:span text:style-name="T462">irigida a la familia de la persona estudiante con discapacidad</text:span><text:span text:style-name="T463"><text:s/>(ejemplo: mantenimiento, almacenamiento, garantía,<text:s/></text:span><text:span text:style-name="T464">traslados, transferencias,<text:s/></text:span><text:span text:style-name="T465">cuidado, ajustes de posicionamiento y utilización de la silla de ruedas en acompañamiento pedagógico en el hogar y otras actividades en diferentes contextos)</text:span></text:p>
          </table:table-cell>
          <table:table-cell table:style-name="TableCell466">
            <text:p text:style-name="P467">La que determine el equipo de profesionales.</text:p>
          </table:table-cell>
          <table:table-cell table:style-name="TableCell468">
            <text:p text:style-name="P469">El profesional encargado de desarrollar la<text:s/>actividad<text:s/>dirigida a la familia de la persona estudiante con discapacidad</text:p>
          </table:table-cell>
          <table:table-cell table:style-name="TableCell470">
            <text:p text:style-name="P471">Producto obtenido después de implementar<text:s/>la actividad dirigida<text:s/>a la familia de la persona estudiante con discapacidad en la periodicidad establecida.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3</text:span><text:span text:style-name="T477">.<text:s/></text:span><text:span text:style-name="T478">Dirigida a l</text:span><text:span text:style-name="T479">os profesionales que acompañan a la persona estudiante con discapacidad en el proceso educativo</text:span><text:span text:style-name="T480"><text:s/>(ejemplo: cuidado, ajuste y utilización de la silla de ruedas en las actividades pedagógicas de estos profesionales en sus materias)</text:span></text:p>
          </table:table-cell>
          <table:table-cell table:style-name="TableCell481">
            <text:p text:style-name="P482">La que determine el equipo de profesionales.</text:p>
          </table:table-cell>
          <table:table-cell table:style-name="TableCell483">
            <text:p text:style-name="P484">El profesional encargado de desarrollar la estrategia dirigida a<text:s/>otros<text:s/>profesionales que acompañan a la persona estudiante con discapacidad<text:s/>en el centro educativo.</text:p>
          </table:table-cell>
          <table:table-cell table:style-name="TableCell485">
            <text:p text:style-name="P486">Producto obtenido después de implementar<text:s/>la actividad dirigida<text:s/>a los profesionales que acompañan a la persona estudiante con discapacidad.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>Nombre<text:s/>y<text:s/>firma<text:s/>de los<text:s/>funcionarios responsables de la solicitud: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Nombre</text:p>
          </table:table-cell>
          <table:table-cell table:style-name="TableCell503">
            <text:p text:style-name="P504">Firma<text:s/></text:p>
          </table:table-cell>
          <table:table-cell table:style-name="TableCell505">
            <text:p text:style-name="P506"><text:span text:style-name="T507">Código profesional<text:s/></text:span><text:span text:style-name="T508">(cuando corresponda)</text:span></text:p>
          </table:table-cell>
        </table:table-row>
        <table:table-row table:style-name="TableRow509">
          <table:table-cell table:style-name="TableCell510">
            <text:p text:style-name="P511">Docente a cargo del/ estudiante (docente encargada del proceso educativo del estudiante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ocente del Servicio de<text:s/>Apoyo Educativ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Terapeuta del lenguaje<text:s/></text:p>
            <text:p text:style-name="P530">(cuando corresponda)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Terapeuta ocupacional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Director (a) del Centro Educativ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p text:style-name="P558"/>
      <text:p text:style-name="P559">_____________________________</text:p>
      <text:p text:style-name="P560">Fecha de elaboración<text:s/>del informe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 Light" svg:font-family="Arial Nova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3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style:font-name-complex="Times New Roman" fo:font-weight="bold" style:font-weight-asian="bold" style:font-weight-complex="bold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3763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style:font-size-complex="10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style:font-size-complex="10pt" fo:language="es" fo:country="ES" fo:hyphenate="false"/>
    </style:style>
    <style:style style:name="Normal" style:display-name="Normal" style:family="paragraph">
      <style:paragraph-properties fo:text-align="justify" fo:margin-top="0.0833in" fo:margin-bottom="0.0833in" fo:line-height="115%"/>
      <style:text-properties style:font-name="Verdana" style:font-name-asian="Times New Roman" style:font-name-complex="Times New Roman" fo:font-size="10pt" style:font-size-asian="10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fo:language="es" fo:country="ES" style:language-asian="es" style:country-asian="CR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Menciónsinresolver2" style:display-name="Mención sin resolver2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Anexos" style:display-name="Anexos" style:family="paragraph" style:parent-style-name="Normal" style:list-style-name="LFO1">
      <style:paragraph-properties fo:text-align="center"/>
      <style:text-properties fo:font-weight="bold" style:font-weight-asian="bold" fo:hyphenate="false"/>
    </style:style>
    <style:style style:name="Artículo" style:display-name="Artículo" style:family="paragraph" style:parent-style-name="Normal" style:next-style-name="Normal" style:list-style-name="LFO2">
      <style:text-properties fo:language="es" fo:country="ES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404040" style:font-size-complex="12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808080" fo:border-left="none" fo:border-bottom="0.0069in solid #80808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404040" style:font-size-complex="12pt" style:language-asian="es" style:country-asian="ES"/>
    </style:style>
    <style:style style:name="Cláusula" style:display-name="Cláusula" style:family="paragraph" style:parent-style-name="Normal" style:list-style-name="LFO3">
      <style:text-properties fo:language="es" fo:country="ES" fo:hyphenate="false"/>
    </style:style>
    <style:style style:name="Default" style:display-name="Default" style:family="paragraph" style:list-style-name="LFO4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Figura" style:display-name="Figura" style:family="paragraph" style:parent-style-name="Normal" style:next-style-name="Normal" style:list-style-name="LFO5">
      <style:paragraph-properties fo:text-align="center"/>
      <style:text-properties fo:font-style="italic" style:font-style-asian="italic" fo:language="es" fo:country="ES" fo:hyphenate="false"/>
    </style:style>
    <style:style style:name="Gráfico" style:display-name="Gráfico" style:family="paragraph" style:parent-style-name="Normal" style:next-style-name="Normal" style:auto-update="true" style:list-style-name="LFO6">
      <style:paragraph-properties fo:text-align="center"/>
      <style:text-properties fo:font-style="italic" style:font-style-asian="italic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ta" style:display-name="Nota" style:family="paragraph" style:parent-style-name="Normal" style:next-style-name="Normal">
      <style:text-properties fo:font-style="italic" style:font-style-asian="italic" fo:font-size="9pt" style:font-size-asian="9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Numeración" style:display-name="Numeración" style:family="paragraph" style:parent-style-name="Párrafodelista" style:list-style-name="LFO7">
      <style:paragraph-properties style:contextual-spacing="false"/>
      <style:text-properties fo:hyphenate="false"/>
    </style:style>
    <style:style style:name="NumeraciónCar" style:display-name="Numeración Car" style:family="text" style:parent-style-name="PárrafodelistaCar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CR" fo:hyphenate="false"/>
    </style:style>
    <style:style style:name="SinespaciadoCar" style:display-name="Sin espaciado Car" style:family="text" style:parent-style-name="Fuentedepárrafopredeter.">
      <style:text-properties style:font-name-asian="Times New Roman" style:language-asian="es" style:country-asian="CR"/>
    </style:style>
    <style:style style:name="Subtítulo" style:display-name="Subtítulo" style:family="paragraph" style:parent-style-name="Normal" style:next-style-name="Normal">
      <style:paragraph-properties fo:text-align="start" fo:margin-bottom="0.1388in"/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fo:language="es" fo:country="ES" style:language-asian="es" style:country-asian="CR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language="es" fo:country="ES" style:language-asian="es" style:country-asian="CR"/>
    </style:style>
    <style:style style:name="Tabla" style:display-name="Tabla" style:family="paragraph" style:parent-style-name="Normal" style:next-style-name="Normal" style:list-style-name="LFO8">
      <style:paragraph-properties style:text-autospace="none" fo:line-height="100%"/>
      <style:text-properties style:font-name-complex="Arial" fo:color="#000000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language="es" fo:country="ES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language="es" fo:country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s" fo:country="ES" fo:hyphenate="false"/>
    </style:style>
    <style:style style:name="Título" style:display-name="Título" style:family="paragraph" style:parent-style-name="Normal" style:next-style-name="Normal" style:list-style-name="LFO9">
      <style:paragraph-properties fo:border-top="none" fo:border-left="none" fo:border-bottom="0.0104in solid #A6A6A6" fo:border-right="none" fo:padding-top="0in" fo:padding-left="0in" fo:padding-bottom="0.0555in" fo:padding-right="0in" style:shadow="none" style:contextual-spacing="true" fo:text-align="start" fo:margin-top="0.2777in" fo:margin-bottom="0.2083in" fo:line-height="100%"/>
      <style:text-properties style:font-name-asian="Times New Roman" style:font-name-complex="Times New Roman" fo:letter-spacing="0.0034in" style:letter-kerning="true" fo:font-size="20pt" style:font-size-asian="20pt" style:font-size-complex="26pt" fo:language="es" fo:country="ES" style:language-asian="es" style:country-asian="CR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letter-spacing="0.0034in" style:letter-kerning="true" fo:font-size="20pt" style:font-size-asian="20pt" style:font-size-complex="26pt" fo:language="es" fo:country="ES" style:language-asian="es" style:country-asian="C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font-size-complex="12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fo:language="es" fo:country="ES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1F3763" style:font-size-complex="12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 style:font-size-complex="12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04040" style:font-size-complex="12pt" fo:language="es" fo:country="ES" style:language-asian="es" style:country-asian="ES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404040" style:font-size-complex="10pt" fo:language="es" fo:country="ES" style:language-asian="es" style:country-asian="ES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04040" style:font-size-complex="10pt" fo:language="es" fo:country="ES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language-asian="es" style:country-asian="CR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ui-provider" style:display-name="ui-provider" style:family="text" style:parent-style-name="Fuentedepárrafopredeter."/>
    <style:style style:name="tabchar" style:display-name="tabchar" style:family="text" style:parent-style-name="Fuentedepárrafopredeter."/>
    <style:style style:name="wacimagecontainer" style:display-name="wacimagecontainer" style:family="text" style:parent-style-name="Fuentedepárrafopredeter."/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x_msonormal" style:display-name="x_msonormal" style:family="paragraph" style:parent-style-name="Normal">
      <style:paragraph-properties fo:text-align="start" fo:margin-top="0in" fo:margin-bottom="0in" fo:line-height="100%"/>
      <style:text-properties style:font-name="Calibri" style:font-name-asian="Calibri" style:font-name-complex="Calibri" fo:font-size="11pt" style:font-size-asian="11pt" style:font-size-complex="11pt" style:language-asian="es" style:country-asian="C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emphasize="none"/>
    </style:style>
    <text:outline-style style:name="WW_OutlineListStyle">
      <text:outline-level-style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style:num-format=""/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prefix="Anexo N°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text-transform="none"/>
    </style:style>
    <text:list-style style:name="LFO2">
      <text:list-level-style-number text:level="1" text:style-name="WW_CharLFO2LVL1" style:num-prefix="Articulo " style:num-suffix=":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/>
    </style:style>
    <text:list-style style:name="LFO3">
      <text:list-level-style-number text:level="1" text:style-name="WW_CharLFO3LVL1" style:num-suffix=":" style:num-list-format-name="NLF3" style:num-format="First, Second, Third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Tabla 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italic" style:font-style-asian="italic" fo:text-transform="none"/>
    </style:style>
    <text:list-style style:name="LFO5">
      <text:list-level-style-number text:level="1" text:style-name="WW_CharLFO5LVL1" style:num-prefix="Figura " style:num-suffix="." style:num-list-format-name="NLF5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 fo:text-transform="none"/>
    </style:style>
    <text:list-style style:name="LFO6">
      <text:list-level-style-number text:level="1" text:style-name="WW_CharLFO6LVL1" style:num-prefix="Gráfico " style:num-suffix="." style:num-list-format-name="NLF6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list-format-name="NLF6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6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LFO8">
      <text:list-level-style-number text:level="1" text:style-name="WW_CharLFO8LVL1" style:num-prefix="Tabla 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emphasize="none"/>
    </style:style>
    <text:list-style style:name="LFO9">
      <text:list-level-style-number text:level="1" text:style-name="WW_CharLFO9LVL1" style:num-suffix="." style:num-list-format-name="NLF8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9LVL4" style:num-suffix="." style:num-list-format-name="NLF8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Times New Roman" fo:color="#00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-asian="Times New Roman" style:font-name-complex="Times New Roman"/>
    </style:style>
    <style:style style:name="WW_CharLFO31LVL1" style:family="text">
      <style:text-properties fo:font-size="7pt" style:font-size-asian="7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 Nova Light" style:font-name-asian="Arial Nova Light" style:font-name-complex="Arial Nova Ligh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9LVL1" style:family="text">
      <style:text-properties style:font-name="Arial" fo:font-weight="normal" style:font-weight-asian="normal" fo:font-style="normal" style:font-style-asian="normal" fo:font-size="9pt" style:font-size-asian="9pt"/>
    </style:style>
    <style:style style:name="WW_CharLFO54LVL1" style:family="text">
      <style:text-properties style:font-name="Symbol"/>
    </style:style>
    <style:style style:name="WW_CharLFO5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9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7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1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1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11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11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list-format-name="NLF11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list-format-name="NLF11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list-format-name="NLF11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7" style:num-format="1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493in" text:min-label-width="0.125in" text:list-level-position-and-space-mode="label-alignment">
          <style:list-level-label-alignment text:label-followed-by="listtab" fo:margin-left="1.174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493in" text:min-label-width="0.125in" text:list-level-position-and-space-mode="label-alignment">
          <style:list-level-label-alignment text:label-followed-by="listtab" fo:margin-left="2.674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0493in" text:min-label-width="0.125in" text:list-level-position-and-space-mode="label-alignment">
          <style:list-level-label-alignment text:label-followed-by="listtab" fo:margin-left="4.174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7" style:num-format="1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493in" text:min-label-width="0.125in" text:list-level-position-and-space-mode="label-alignment">
          <style:list-level-label-alignment text:label-followed-by="listtab" fo:margin-left="1.174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493in" text:min-label-width="0.125in" text:list-level-position-and-space-mode="label-alignment">
          <style:list-level-label-alignment text:label-followed-by="listtab" fo:margin-left="2.674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0493in" text:min-label-width="0.125in" text:list-level-position-and-space-mode="label-alignment">
          <style:list-level-label-alignment text:label-followed-by="listtab" fo:margin-left="4.1743in" fo:text-indent="-0.125in"/>
        </style:list-level-properties>
      </text:list-level-style-number>
    </text:list-style>
    <text:list-style style:name="LFO3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7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7" style:num-format="i">
        <style:list-level-properties fo:text-align="end"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7">
      <text:list-level-style-number text:level="1" style:num-suffix=".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7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 Light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7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7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list-format-name="NLF7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list-format-name="NLF7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list-format-name="NLF7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list-format-name="NLF7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Anexo N°%1%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ulo %1%: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: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Tabla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Figura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Gráfico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</number:num-list-format>
    <number:num-list-format style:name="NLF1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4923in" fo:margin-left="1.1812in" fo:margin-bottom="0.0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944in"/>
      </style:footer-style>
    </style:page-layout>
    <style:style style:name="P2" style:parent-style-name="Normal" style:family="paragraph">
      <style:paragraph-properties fo:text-align="start" fo:margin-top="0in" fo:margin-bottom="0in" fo:line-height="100%"/>
    </style:style>
    <style:style style:name="T3" style:parent-style-name="Fuentedepárrafopredeter." style:family="text">
      <style:text-properties fo:font-weight="bold" style:font-weight-asian="bold" style:font-weight-complex="bold" fo:color="#192952" fo:font-size="7.5pt" style:font-size-asian="7.5pt" style:font-size-complex="7.5pt"/>
    </style:style>
    <style:style style:name="P4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/>
    </style:style>
    <style:style style:name="P5" style:parent-style-name="Normal" style:family="paragraph">
      <style:paragraph-properties style:contextual-spacing="true" fo:text-align="start" fo:margin-top="0in" fo:margin-bottom="0in" fo:line-height="100%"/>
      <style:text-properties fo:color="#192952" fo:font-size="7.5pt" style:font-size-asian="7.5pt" style:font-size-complex="7.5pt"/>
    </style:style>
    <style:style style:name="P6" style:parent-style-name="Normal" style:family="paragraph">
      <style:paragraph-properties style:contextual-spacing="true" fo:text-align="start" fo:margin-top="0in" fo:margin-bottom="0in" fo:line-height="100%"/>
      <style:text-properties fo:color="#192952" fo:font-size="7.5pt" style:font-size-asian="7.5pt" style:font-size-complex="7.5pt"/>
    </style:style>
    <style:style style:name="P7" style:parent-style-name="Encabezado" style:family="paragraph">
      <style:text-properties fo:font-size="11pt" style:font-size-asian="11pt"/>
    </style:style>
    <style:style style:name="P8" style:parent-style-name="Normal" style:family="paragraph">
      <style:paragraph-properties fo:text-align="start" fo:margin-top="0in" fo:margin-bottom="0in"/>
    </style:style>
    <style:style style:name="T9" style:parent-style-name="Fuentedepárrafopredeter." style:family="text">
      <style:text-properties style:font-name-complex="Arial" style:font-weight-complex="bold" style:font-size-complex="10pt"/>
    </style:style>
    <style:style style:name="T10" style:parent-style-name="Fuentedepárrafopredeter." style:family="text">
      <style:text-properties style:font-name-complex="Arial" style:font-weight-complex="bold" style:font-size-complex="10pt"/>
    </style:style>
    <style:style style:name="T11" style:parent-style-name="Fuentedepárrafopredeter." style:family="text">
      <style:text-properties style:font-name-complex="Arial" style:font-weight-complex="bold" style:font-size-complex="10pt"/>
    </style:style>
    <style:style style:name="T12" style:parent-style-name="Fuentedepárrafopredeter." style:family="text">
      <style:text-properties style:font-name-complex="Arial" style:font-weight-complex="bold" style:font-size-complex="10pt"/>
    </style:style>
    <style:style style:name="P13" style:parent-style-name="Normal" style:family="paragraph">
      <style:paragraph-properties fo:text-align="start" fo:margin-top="0in" fo:margin-bottom="0in"/>
      <style:text-properties style:font-name-complex="Arial" style:font-weight-complex="bold" style:font-size-complex="10pt"/>
    </style:style>
    <style:style style:name="P14" style:parent-style-name="Normal" style:family="paragraph">
      <style:paragraph-properties fo:text-align="start" fo:margin-top="0in" fo:margin-bottom="0in"/>
      <style:text-properties style:font-name-complex="Arial" style:font-weight-complex="bold" style:font-size-complex="10pt"/>
    </style:style>
    <style:style style:name="P15" style:parent-style-name="Normal" style:family="paragraph">
      <style:paragraph-properties fo:text-align="start" fo:margin-top="0in" fo:margin-bottom="0in"/>
      <style:text-properties style:font-name-complex="Arial" style:font-weight-complex="bold" style:font-size-complex="10pt"/>
    </style:style>
    <style:style style:name="P16" style:parent-style-name="Normal" style:family="paragraph">
      <style:paragraph-properties fo:text-align="start" fo:margin-top="0in" fo:margin-bottom="0in" fo:line-height="100%"/>
    </style:style>
    <style:style style:name="T17" style:parent-style-name="Fuentedepárrafopredeter." style:family="text">
      <style:text-properties fo:font-weight="bold" style:font-weight-asian="bold" style:font-weight-complex="bold" fo:color="#192952" fo:font-size="7.5pt" style:font-size-asian="7.5pt" style:font-size-complex="7.5pt"/>
    </style:style>
    <style:style style:name="P18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/>
    </style:style>
    <style:style style:name="P19" style:parent-style-name="Normal" style:family="paragraph">
      <style:paragraph-properties style:contextual-spacing="true" fo:text-align="start" fo:margin-top="0in" fo:margin-bottom="0in" fo:line-height="100%"/>
      <style:text-properties fo:color="#192952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-content" style:horizontal-pos="left" style:vertical-pos="middl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draw:frame draw:z-index="251675648" draw:style-name="a0" draw:name="Imagen 1307083036" text:anchor-type="paragraph" svg:x="0in" svg:y="0in" svg:width="8.51806in" svg:height="11.00972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draw:custom-shape svg:x="5.20886in" svg:y="-0.20686in" svg:width="2.87847in" svg:height="0.56736in" draw:z-index="251674624" draw:id="id0" draw:style-name="a1" draw:name="Rectángulo 3" text:anchor-type="paragraph"><svg:title/><svg:desc/><text:p text:style-name="P2"><text:span text:style-name="T3">Dirección Regional de Educación XXXXXXXX</text:span></text:p><text:p text:style-name="P4">Circuito Educativo XX</text:p><text:p text:style-name="P5">Centro Educativo XXXXXXXXXXXXX</text:p><text:p text:style-name="P6"/><draw:enhanced-geometry draw:type="non-primitive" svg:viewBox="0 0 21600 21600" draw:enhanced-path="M 0 0 L 21600 0 21600 21600 0 21600 Z N"/></draw:custom-shape></text:p>
        <text:p text:style-name="P7"/>
        <text:p text:style-name="P8"><text:span text:style-name="T9">Pág.<text:s/></text:span><text:span text:style-name="T10"><text:page-number style:num-format="1" text:fixed="false">1</text:page-number></text:span><text:span text:style-name="T11">/</text:span><text:span text:style-name="T12"><text:page-count style:num-format="1">4</text:page-count></text:span></text:p>
        <text:p text:style-name="P13"/>
        <text:p text:style-name="P14"/>
        <text:p text:style-name="P15"/>
      </style:header>
      <style:header-first>
        <text:p text:style-name="Encabezado"><draw:frame draw:z-index="251672576" draw:style-name="a2" draw:name="Imagen 134425850" text:anchor-type="paragraph" svg:x="0in" svg:y="0in" svg:width="8.47485in" svg:height="11.01143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draw:custom-shape svg:x="5.21089in" svg:y="-0.21407in" svg:width="2.875in" svg:height="0.57222in" draw:z-index="251663360" draw:id="id1" draw:style-name="a3" draw:name="Rectángulo 3" text:anchor-type="paragraph"><svg:title/><svg:desc/><text:p text:style-name="P16"><text:span text:style-name="T17">Dirección Regional de Educación XXXXXXXX</text:span></text:p><text:p text:style-name="P18">Circuito Educativo XX</text:p><text:p text:style-name="P19">Centro Educativo XXXXXXXXXXXXX</text:p><draw:enhanced-geometry draw:type="non-primitive" svg:viewBox="0 0 21600 21600" draw:enhanced-path="M 0 0 L 21600 0 21600 21600 0 21600 Z N"/></draw:custom-shap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DVM-A-DPE-PI-0054-2024</dc:subject>
    <meta:initial-creator>DPE</meta:initial-creator>
    <dc:creator>Evelyn Jimenez Salas</dc:creator>
    <meta:creation-date>2026-04-24T15:56:00Z</meta:creation-date>
    <dc:date>2026-04-24T15:56:00Z</dc:date>
    <meta:print-date>2023-12-08T01:06:00Z</meta:print-date>
    <meta:template xlink:href="Normal" xlink:type="simple"/>
    <meta:editing-cycles>2</meta:editing-cycles>
    <meta:editing-duration>PT60S</meta:editing-duration>
    <meta:user-defined meta:name="ContentTypeId">0x010100B02223D9FE3BE94B88A98C84D1A8785A</meta:user-defined>
    <meta:user-defined meta:name="MediaServiceImageTags"/>
    <meta:document-statistic meta:page-count="6" meta:paragraph-count="27" meta:word-count="2128" meta:character-count="13808" meta:row-count="97" meta:non-whitespace-character-count="11707"/>
  </office:meta>
</office:document-meta>
</file>